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MS Sans Serif" svg:font-family="'MS Sans Serif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MS Sans Serif"/>
    </style:style>
    <style:style style:name="P4" style:family="paragraph" style:parent-style-name="Standard">
      <style:text-properties style:font-name="MS Sans Serif" fo:font-style="italic" fo:font-weight="bold" style:font-style-asian="italic" style:font-weight-asian="bold"/>
    </style:style>
    <style:style style:name="P5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11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12" style:family="paragraph" style:parent-style-name="Standard" style:list-style-name="L1">
      <style:paragraph-properties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16" style:family="paragraph" style:parent-style-name="Standard" style:list-style-name="WW8Num3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17" style:family="paragraph" style:parent-style-name="Standard" style:list-style-name="WW8Num3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18" style:family="paragraph" style:parent-style-name="Standard" style:list-style-name="WW8Num3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19" style:family="paragraph" style:parent-style-name="Standard" style:list-style-name="WW8Num7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20" style:family="paragraph" style:parent-style-name="Standard" style:list-style-name="WW8Num7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21" style:family="paragraph" style:parent-style-name="Standard" style:list-style-name="WW8Num7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22" style:family="paragraph" style:parent-style-name="Standard" style:list-style-name="WW8Num7">
      <style:paragraph-properties fo:margin-left="0.0835in" fo:margin-right="0in" fo:text-indent="0in" style:auto-text-indent="false">
        <style:tab-stops>
          <style:tab-stop style:position="0.4165in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4165in"/>
        </style:tab-stops>
      </style:paragraph-properties>
    </style:style>
    <style:style style:name="P25" style:family="paragraph" style:parent-style-name="Body_20_Text_20_2">
      <style:text-properties style:font-name="Times New Roman" fo:language="en" fo:country="GB"/>
    </style:style>
    <style:style style:name="P26" style:family="paragraph" style:parent-style-name="Body_20_Text_20_2">
      <style:paragraph-properties fo:margin-left="0.25in" fo:margin-right="0in" fo:text-indent="0in" style:auto-text-indent="false"/>
      <style:text-properties style:font-name="Times New Roman" fo:language="en" fo:country="GB"/>
    </style:style>
    <style:style style:name="P27" style:family="paragraph" style:parent-style-name="Body_20_Text_20_Indent_20_2" style:list-style-name="WW8Num2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T1" style:family="text">
      <style:text-properties fo:color="#000000" style:font-name="Lucida Console" fo:font-size="72pt" fo:font-weight="bold" style:font-size-asian="72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MS Sans Serif"/>
    </style:style>
    <style:style style:name="T4" style:family="text">
      <style:text-properties fo:language="en" fo:country="GB"/>
    </style:style>
    <style:style style:name="T5" style:family="text">
      <style:text-properties style:font-name="Times New Roman" fo:language="en" fo:country="GB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08in" style:color="#000000" style:height="100%"/>
          <style:column style:rel-width="2268*" fo:start-indent="0in" fo:end-indent="0in"/>
          <style:column style:rel-width="6037*" fo:start-indent="0in" fo:end-indent="0in"/>
        </style:columns>
      </style:section-properties>
    </style:style>
    <text:list-style style:name="L1" text:consecutive-numbering="true">
      <text:list-level-style-bullet text:level="1" text:style-name="WW8NumSt1z0" style:num-prefix="*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V</text:span><text:tab/><text:tab/><text:tab/><text:tab/><text:span text:style-name="T2">Name: </text:span><text:span text:style-name="T3">Harald Tveit Alvestrand</text:span></text:p>
      <text:p text:style-name="P13"/>
      <text:p text:style-name="Standard"/>
      <text:section text:style-name="Sect1" text:name="Section1">
        <text:p text:style-name="Standard"/>
        <text:p text:style-name="P1">Key qualifications:</text:p>
        <text:p text:style-name="P2"/>
        <text:p text:style-name="P2"/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Other: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4"/>
        <text:p text:style-name="OverskriftLinje">Personalia</text:p>
        <text:p text:style-name="Standard"/>
        <text:p text:style-name="Standard">Name:<text:tab/>Harald Tveit Alvestrand<text:tab/> </text:p>
        <text:p text:style-name="Standard"><text:tab/> </text:p>
        <text:p text:style-name="Standard">Tel: +47 73 50 33 52<text:tab/><text:tab/> </text:p>
        <text:p text:style-name="Standard">Born: June 1959 </text:p>
        <text:p text:style-name="Standard"/>
        <text:p text:style-name="OverskriftLinje">Education</text:p>
        <text:p text:style-name="P3"/>
        <text:p text:style-name="Standard">Norwegian Institute of Technology, Diploma Engineer/Electronics 1984</text:p>
        <text:p text:style-name="Standard"/>
        <text:p text:style-name="OverskriftLinje">Work experience</text:p>
        <text:p text:style-name="Standard"/>
        <text:list text:style-name="L1">
          <text:list-item>
            <text:p text:style-name="P5">Norsk Data, office communications, 1984-1989</text:p>
          </text:list-item>
        </text:list>
        <text:p text:style-name="P26">Work on IBM communications (DISOSS) and X.400</text:p>
        <text:list text:style-name="L1">
          <text:list-item>
            <text:p text:style-name="P5">UNINETT 1989-1997</text:p>
          </text:list-item>
        </text:list>
        <text:p text:style-name="P25">(employed at SINTEF until UNINETT was created as a separate company in 1993)</text:p>
        <text:list text:style-name="WW8Num3">
          <text:list-item>
            <text:p text:style-name="P16">Responsible for UNINETT's email service from 1990</text:p>
          </text:list-item>
          <text:list-item>
            <text:p text:style-name="P16">Head of the EU ESPRIT prosjekt "RARE MHS" 1990-91</text:p>
          </text:list-item>
          <text:list-item>
            <text:p text:style-name="P16">Responsible for all UNINETT services from 1993.</text:p>
          </text:list-item>
        </text:list>
        <text:list text:style-name="L1">
          <text:list-item>
            <text:p text:style-name="P5">Maxware AS from december 1997 to July 2000 </text:p>
          </text:list-item>
          <text:list-item>
            <text:p text:style-name="P5">Cisco Systems Consulting Engineer from August 2000</text:p>
          </text:list-item>
          <text:list-item>
            <text:p text:style-name="P5">Cisco Fellow from August 2001</text:p>
          </text:list-item>
          <text:list-item>
            <text:p text:style-name="P5">Google Tech Lead Manager from January 2006</text:p>
            <text:p text:style-name="P5">- Worked on projects in infrastructure, standards and internationalization<text:line-break/>- Manager of the Google Alerts project from August 2008</text:p>
          </text:list-item>
        </text:list>
        <text:p text:style-name="Standard"/>
        <text:list text:style-name="L1">
          <text:list-item>
            <text:p text:style-name="P5">Participant in the Internet Engineering Task Force (IETF) from 1991</text:p>
          </text:list-item>
        </text:list>
        <text:list text:style-name="WW8Num2">
          <text:list-item>
            <text:p text:style-name="P27"><text:span text:style-name="T4">Area Director for Applications 1995-1998<text:line-break/>(this area is responsible for, among other things, </text:span><text:span text:style-name="T5"><text:s/>HTTP, LDAP and SMTP)</text:span></text:p>
          </text:list-item>
        </text:list>
        <text:list text:style-name="WW8Num7">
          <text:list-item>
            <text:p text:style-name="P19">Area Director for Operations &amp; Management 1998-1999<text:line-break/>(area responsible for network management, authentication protocols, benchmarking and others)</text:p>
          </text:list-item>
          <text:list-item>
            <text:p text:style-name="P19">Member of the IAB from April 1999 to March 2001</text:p>
          </text:list-item>
          <text:list-item>
            <text:p text:style-name="P19">IETF chair from March 2001 to March 2005</text:p>
          </text:list-item>
          <text:list-item>
            <text:p text:style-name="P19">Chair of the IETF IPR WG until November 2008</text:p>
          </text:list-item>
        </text:list>
        <text:p text:style-name="P24"/>
        <text:p text:style-name="P15">Publications: Approx. 30 RFCs on various subjects, including IETF charset strategy (RFC 2277), language tags (RFC 1766) and the mission statement for the IETF (RFC 3935).</text:p>
        <text:p text:style-name="P15"/>
        <text:p text:style-name="P15"/>
        <text:p text:style-name="P15"/>
        <text:p text:style-name="P15"/>
        <text:p text:style-name="P15"><text:soft-pag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MS Sans Serif" svg:font-family="'MS Sans Serif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mer1" style:family="paragraph" style:parent-style-name="Text_20_body" style:list-style-name="WW8StyleNum">
      <style:paragraph-properties fo:margin-left="0.4917in" fo:margin-right="0in" fo:text-indent="-0.4917in" style:auto-text-indent="false"/>
    </style:style>
    <style:style style:name="OverskriftLinje" style:family="paragraph" style:parent-style-name="Standard">
      <style:paragraph-properties fo:background-color="#3f3f3f">
        <style:background-image/>
      </style:paragraph-properties>
      <style:text-properties fo:color="#ffffff" fo:font-weight="bold" style:font-weight-asian="bold"/>
    </style:style>
    <style:style style:name="Body_20_Text_20_2" style:display-name="Body Text 2" style:family="paragraph" style:parent-style-name="Standard">
      <style:paragraph-properties fo:margin-left="0.25in" fo:margin-right="0in" fo:text-indent="0in" style:auto-text-indent="false"/>
      <style:text-properties style:font-name="MS Sans Serif" fo:language="nb" fo:country="NO"/>
    </style:style>
    <style:style style:name="Body_20_Text_20_Indent_20_2" style:display-name="Body Text Indent 2" style:family="paragraph" style:parent-style-name="Standard">
      <style:paragraph-properties fo:margin-left="0.5in" fo:margin-right="0in" fo:text-indent="0in" style:auto-text-indent="false"/>
      <style:text-properties style:font-name="MS Sans Serif" fo:language="nb" fo:country="NO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St1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1665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style:num-suffix="." text:bullet-char="-">
        <style:list-level-properties text:space-before="0.1665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format="1">
        <style:list-level-properties text:min-label-width="0.491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4925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 						Atle Haugan</dc:title>
    <meta:initial-creator>Atle Haugan</meta:initial-creator>
    <meta:creation-date>1999-01-05T15:40:00</meta:creation-date>
    <dc:date>2009-01-21T14:53:24</dc:date>
    <meta:print-date>1998-06-04T15:27:00</meta:print-date>
    <meta:editing-cycles>6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29" meta:character-count="1481"/>
  </office:meta>
</office:document-meta>
</file>