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2" svg:font-family="'Bitstream Vera Sans'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0563in"/>
    </style:style>
    <style:style style:name="co2" style:family="table-column">
      <style:table-column-properties fo:break-before="auto" style:column-width="3.6173in"/>
    </style:style>
    <style:style style:name="co3" style:family="table-column">
      <style:table-column-properties fo:break-before="auto" style:column-width="1.4661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3.1165in"/>
    </style:style>
    <style:style style:name="ro1" style:family="table-row">
      <style:table-row-properties style:row-height="0.1453in" fo:break-before="auto" style:use-optimal-row-height="true"/>
    </style:style>
    <style:style style:name="ro2" style:family="table-row">
      <style:table-row-properties style:row-height="0.1654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3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3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ce2" style:family="table-cell" style:parent-style-name="Default" style:data-style-name="N83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" style:family="table-cell" style:parent-style-name="Default" style:data-style-name="N83">
      <style:table-cell-properties style:text-align-source="fix" style:repeat-content="false"/>
      <style:paragraph-properties fo:text-align="start" fo:margin-left="0in"/>
      <style:text-properties style:font-name="Arial" fo:font-size="8pt" fo:font-style="normal"/>
    </style:style>
    <style:style style:name="ce4" style:family="table-cell" style:parent-style-name="Default">
      <style:text-properties style:font-name="Arial" fo:font-size="8pt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2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ext-properties style:font-name="Arial" fo:font-size="8pt" fo:font-style="normal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ext-properties style:font-name="Arial" fo:font-size="8pt" fo:font-style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/>
    </style:style>
    <style:style style:name="T2" style:family="text">
      <style:text-properties style:use-window-font-color="true" style:font-name="Arial" fo:font-size="8pt" fo:language="en" fo:country="US" style:font-name-asian="Bitstream Vera Sans1" style:font-size-asian="12pt" style:language-asian="none" style:country-asian="none" style:font-name-complex="Lucidasans" style:font-size-complex="12pt"/>
    </style:style>
    <style:style style:name="T3" style:family="text">
      <style:text-properties style:use-window-font-color="true" style:font-name="Bitstream Vera Sans Mono" fo:font-size="12pt" fo:language="en" fo:country="US" style:font-name-asian="Bitstream Vera Sans1" style:font-size-asian="12pt" style:language-asian="none" style:country-asian="none" style:font-name-complex="Lucidasans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50" table:default-cell-style-name="ce4"/>
        <table:table-row table:style-name="ro1">
          <table:table-cell table:style-name="ce1" office:value-type="string">
            <text:p>Chat/LC Date</text:p>
          </table:table-cell>
          <table:table-cell table:style-name="ce5" office:value-type="string">
            <text:p>Document</text:p>
          </table:table-cell>
          <table:table-cell table:style-name="ce5" office:value-type="string">
            <text:p>Assigned</text:p>
          </table:table-cell>
          <table:table-cell table:style-name="ce5" office:value-type="string">
            <text:p>Category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Report</text:p>
          </table:table-cell>
          <table:table-cell table:number-columns-repeated="52"/>
          <table:table-cell table:style-name="ce9" table:number-columns-repeated="198"/>
        </table:table-row>
        <table:table-row table:style-name="ro2">
          <table:table-cell table:style-name="ce1" office:value-type="date" office:date-value="2004-01-01">
            <text:p>04-01-01</text:p>
          </table:table-cell>
          <table:table-cell table:style-name="ce5" office:value-type="string">
            <text:p><text:a xlink:href="http://www.alvestrand.no/ietf/gen/art/2004/gen-art-2004.html">Reviews received in 2004</text:a></text:p>
          </table:table-cell>
          <table:table-cell table:style-name="ce5" office:value-type="string">
            <text:p>2004 Reviewers</text:p>
          </table:table-cell>
          <table:table-cell table:style-name="ce5" table:number-columns-repeated="3"/>
          <table:table-cell table:number-columns-repeated="52"/>
          <table:table-cell table:style-name="ce9" table:number-columns-repeated="198"/>
        </table:table-row>
        <table:table-row table:style-name="ro2">
          <table:table-cell table:style-name="ce1" office:value-type="date" office:date-value="2005-01-01">
            <text:p>05-01-01</text:p>
          </table:table-cell>
          <table:table-cell table:style-name="ce5" office:value-type="string">
            <text:p><text:a xlink:href="http://www.alvestrand.no/ietf/gen/art/2005/gen-art-2005.html">Reviews received in 2005</text:a></text:p>
          </table:table-cell>
          <table:table-cell table:style-name="ce8" office:value-type="string">
            <text:p>2005 Reviewers</text:p>
          </table:table-cell>
          <table:table-cell table:style-name="ce5" table:number-columns-repeated="3"/>
          <table:table-cell table:number-columns-repeated="52"/>
          <table:table-cell table:style-name="ce9" table:number-columns-repeated="198"/>
        </table:table-row>
        <table:table-row table:style-name="ro2">
          <table:table-cell table:style-name="ce1" office:value-type="date" office:date-value="2006-01-01">
            <text:p>06-01-01</text:p>
          </table:table-cell>
          <table:table-cell table:style-name="ce5" office:value-type="string">
            <text:p><text:a xlink:href="http://www.alvestrand.no/ietf/gen/art/2006/gen-art-2006.html">Reviews received in 2006</text:a></text:p>
          </table:table-cell>
          <table:table-cell table:style-name="ce5" office:value-type="string">
            <text:p><text:a xlink:href="http://www.alvestrand.no/ietf/gen/art/2006/gen-art-by-reviewer-2006.html">2006 Reviews by Reviewer</text:a></text:p>
          </table:table-cell>
          <table:table-cell table:style-name="ce5" table:number-columns-repeated="3"/>
          <table:table-cell table:number-columns-repeated="52"/>
          <table:table-cell table:style-name="ce9" table:number-columns-repeated="198"/>
        </table:table-row>
        <table:table-row table:style-name="ro2">
          <table:table-cell table:style-name="ce1" office:value-type="date" office:date-value="2007-01-01">
            <text:p>07-01-01</text:p>
          </table:table-cell>
          <table:table-cell table:style-name="ce5" office:value-type="string">
            <text:p><text:a xlink:href="http://www.alvestrand.no/ietf/gen/art/2007/gen-art-2007.html">Reviews received in 2007</text:a></text:p>
          </table:table-cell>
          <table:table-cell table:style-name="ce5" office:value-type="string">
            <text:p><text:a xlink:href="http://www.alvestrand.no/ietf/gen/art/2007/gen-art-by-reviewer-2007.html">2007 Reviews by Reviewer</text:a></text:p>
          </table:table-cell>
          <table:table-cell table:style-name="ce5" table:number-columns-repeated="3"/>
          <table:table-cell table:number-columns-repeated="52"/>
          <table:table-cell table:style-name="ce9" table:number-columns-repeated="198"/>
        </table:table-row>
        <table:table-row table:style-name="ro3">
          <table:table-cell table:style-name="ce2" office:value-type="date" office:date-value="2007-01-15">
            <text:p>07-01-1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michaelson-4byte-as-representation&amp;search_button=SEARCH">draft-michaelson-4byte-as-representation-01.txt</text:a></text:span></text:p>
          </table:table-cell>
          <table:table-cell table:style-name="ce9" office:value-type="string">
            <text:p>Gonzalo Camarillo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michaelson-4byte-as-representation-01-camarillo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01-15">
            <text:p>07-01-1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psec-ike-ecc-groups&amp;search_button=SEARCH">draft-ietf-ipsec-ike-ecc-groups-10.txt</text:a></text:span></text:p>
          </table:table-cell>
          <table:table-cell table:style-name="ce9" office:value-type="string">
            <text:p>Joel Halper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ipsec-ike-ecc-groups-10-halpern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01-19">
            <text:p>07-01-19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altman-telnet-rfc2941bis&amp;search_button=SEARCH">draft-altman-telnet-rfc2941bis-02.txt</text:a></text:span></text:p>
          </table:table-cell>
          <table:table-cell table:style-name="ce9" office:value-type="string">
            <text:p>Vijay Gurbani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altman-telnet-rfc2941bis-02-gurbani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03-01">
            <text:p>07-03-0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altman-telnet-rfc2942bis&amp;search_button=SEARCH">draft-altman-telnet-rfc2942bis-02.txt</text:a></text:span></text:p>
          </table:table-cell>
          <table:table-cell table:style-name="ce9" office:value-type="string">
            <text:p>Vijay Gurbani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altman-telnet-rfc2942bis-02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03-12">
            <text:p>07-03-1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altman-telnet-rfc2944bis&amp;search_button=SEARCH">draft-altman-telnet-rfc2944bis-02.txt</text:a></text:span></text:p>
          </table:table-cell>
          <table:table-cell table:style-name="ce9" office:value-type="string">
            <text:p>Vijay Gurbani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2"><text:a xlink:href="http://www.alvestrand.no/ietf/gen/reviews/draft-altman-telnet-rfc2944bis-02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03-12">
            <text:p>07-03-1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altman-telnet-starttls&amp;search_button=SEARCH">draft-altman-telnet-starttls-02.txt</text:a></text:span></text:p>
          </table:table-cell>
          <table:table-cell table:style-name="ce9" office:value-type="string">
            <text:p>Vijay Gurbani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altman-telnet-starttls-02-gurbani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08-06">
            <text:p>07-08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-e2m-sec&amp;search_button=SEARCH">draft-ietf-sip-e2m-sec-05.txt</text:a></text:span></text:p>
          </table:table-cell>
          <table:table-cell table:style-name="ce9" office:value-type="string">
            <text:p>Elwyn Davie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p-e2m-sec-05-davies.txt">Needs work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09-27">
            <text:p>07-09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rosenberg-sip-app-media-tag&amp;search_button=SEARCH">draft-rosenberg-sip-app-media-tag-00.txt</text:a></text:span></text:p>
          </table:table-cell>
          <table:table-cell table:style-name="ce9" office:value-type="string">
            <text:p>Mark Allm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rosenberg-sip-app-media-tag-00-allman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09-27">
            <text:p>07-09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drage-sipping-service-identification&amp;search_button=SEARCH">draft-drage-sipping-service-identification-00.txt</text:a></text:span></text:p>
          </table:table-cell>
          <table:table-cell table:style-name="ce9" office:value-type="string">
            <text:p>Scott Brim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drage-sipping-service-identification-00-brim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0-04">
            <text:p>07-10-0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narten-iana-considerations-rfc2434bis&amp;search_button=SEARCH">draft-narten-iana-considerations-rfc2434bis-07.txt</text:a></text:span></text:p>
          </table:table-cell>
          <table:table-cell table:style-name="ce9" office:value-type="string">
            <text:p>Miguel Garcia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narten-iana-considerations-rfc2434bis-07-garcia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1-05">
            <text:p>07-11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malis-sonet-ces-mpls&amp;search_button=SEARCH">draft-malis-sonet-ces-mpls-09.txt</text:a></text:span></text:p>
          </table:table-cell>
          <table:table-cell table:style-name="ce9" office:value-type="string">
            <text:p>Suresh Krishn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malis-sonet-ces-mpls-09-krishnan.txt">Almost ready; commen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1-08">
            <text:p>07-11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samp-framework&amp;search_button=SEARCH">draft-ietf-psamp-framework-12.txt</text:a></text:span></text:p>
          </table:table-cell>
          <table:table-cell table:style-name="ce9"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psamp-framework-12-campbell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1-23">
            <text:p>07-11-23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wilde-sms-uri&amp;search_button=SEARCH">draft-wilde-sms-uri-13.txt</text:a></text:span></text:p>
          </table:table-cell>
          <table:table-cell table:style-name="ce9" office:value-type="string">
            <text:p>Michael Patto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wilde-sms-uri-13-patton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1-29">
            <text:p>07-11-29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we3-pw-tc-mib&amp;search_button=SEARCH">draft-ietf-pwe3-pw-tc-mib-12.txt</text:a></text:span></text:p>
          </table:table-cell>
          <table:table-cell table:style-name="ce9" office:value-type="string">
            <text:p>Francis Dupont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pwe3-pw-tc-mib-12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1-29">
            <text:p>07-11-29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we3-pw-mib&amp;search_button=SEARCH">draft-ietf-pwe3-pw-mib-12.txt</text:a></text:span></text:p>
          </table:table-cell>
          <table:table-cell table:style-name="ce9" office:value-type="string">
            <text:p>Gonzalo Camarillo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pwe3-pw-mib-12-camarillo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03">
            <text:p>07-12-03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num-cnam&amp;search_button=SEARCH">draft-ietf-enum-cnam-07.txt</text:a></text:span></text:p>
          </table:table-cell>
          <table:table-cell table:style-name="ce9" office:value-type="string">
            <text:p>Gonzalo Camarillo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enum-cnam-07-camarillo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10">
            <text:p>07-12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arkko-rfc2780-proto-update&amp;search_button=SEARCH">draft-arkko-rfc2780-proto-update-00.txt</text:a></text:span></text:p>
          </table:table-cell>
          <table:table-cell table:style-name="ce9"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arkko-rfc2780-proto-update-00-campbell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10">
            <text:p>07-12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crit-mapping-arch&amp;search_button=SEARCH">draft-ietf-ecrit-mapping-arch-03.txt</text:a></text:span></text:p>
          </table:table-cell>
          <table:table-cell table:style-name="ce9" office:value-type="string">
            <text:p>Brian Carpenter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ecrit-mapping-arch-03-carpenter.txt">Almost ready with concern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10">
            <text:p>07-12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crit-dhc-lost-discovery&amp;search_button=SEARCH">draft-ietf-ecrit-dhc-lost-discovery-02.txt</text:a></text:span></text:p>
          </table:table-cell>
          <table:table-cell table:style-name="ce9" office:value-type="string">
            <text:p>Vijay Gurbani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ecrit-dhc-lost-discovery-02-gurbani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15">
            <text:p>07-12-1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-multiple-refer&amp;search_button=SEARCH">draft-ietf-sip-multiple-refer-02.txt</text:a></text:span></text:p>
          </table:table-cell>
          <table:table-cell table:style-name="ce9" office:value-type="string">
            <text:p>Francis Dupont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p-multiple-refer-02-dupont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17">
            <text:p>07-12-1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-uri-list-conferencing&amp;search_button=SEARCH">draft-ietf-sip-uri-list-conferencing-02.txt</text:a></text:span></text:p>
          </table:table-cell>
          <table:table-cell table:style-name="ce9" office:value-type="string">
            <text:p>Suresh Krishn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p-uri-list-conferencing-02-krishnan.txt">Ready; one suggestion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20">
            <text:p>07-12-2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levin-mmusic-xml-media-control&amp;search_button=SEARCH">draft-levin-mmusic-xml-media-control-12.txt</text:a></text:span></text:p>
          </table:table-cell>
          <table:table-cell table:style-name="ce9" office:value-type="string">
            <text:p>Francis Dupont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levin-mmusic-xml-media-control-12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20">
            <text:p>07-12-2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-uri-list-subscribe&amp;search_button=SEARCH">draft-ietf-sip-uri-list-subscribe-02.txt</text:a></text:span></text:p>
          </table:table-cell>
          <table:table-cell table:style-name="ce9" office:value-type="string">
            <text:p>Pasi Erone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p-uri-list-subscribe-02-eronen.txt">Ready; one comment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20">
            <text:p>07-12-2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-uri-list-message&amp;search_button=SEARCH">draft-ietf-sip-uri-list-message-02.txt</text:a></text:span></text:p>
          </table:table-cell>
          <table:table-cell table:style-name="ce9" office:value-type="string">
            <text:p>Spencer Dawkin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p-uri-list-message-02-dawkins.txt">Right track; comments/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7-12-24">
            <text:p>07-12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capacity-attribute&amp;search_button=SEARCH">draft-ietf-sipping-capacity-attribute-05.txt</text:a></text:span></text:p>
          </table:table-cell>
          <table:table-cell table:style-name="ce9" office:value-type="string">
            <text:p>Brian Carpenter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pping-capacity-attribute-05-carpenter.txt">Almost ready; one formal problem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09">
            <text:p>08-01-09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ppm-storetraceroutes&amp;search_button=SEARCH">draft-ietf-ippm-storetraceroutes-08.txt</text:a></text:span></text:p>
          </table:table-cell>
          <table:table-cell office:value-type="string">
            <text:p>Pasi Erone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<text:a xlink:href="http://www.alvestrand.no/ietf/gen/reviews/draft-ietf-ippm-storetraceroutes-07-eronen.txt">IETF-LC</text:a></text:p>
          </table:table-cell>
          <table:table-cell table:style-name="ce6" office:value-type="string">
            <text:p><text:span text:style-name="T3"><text:a xlink:href="http://www.alvestrand.no/ietf/gen/reviews/draft-ietf-ippm-storetraceroutes-07-eronen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10">
            <text:p>08-01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btns-prob-and-applic&amp;search_button=SEARCH">draft-ietf-btns-prob-and-applic-06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btns-prob-and-applic-06-campbell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10">
            <text:p>08-01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num-calendar-service&amp;search_button=SEARCH">draft-ietf-enum-calendar-service-03.txt</text:a></text:span></text:p>
          </table:table-cell>
          <table:table-cell table:style-name="ce9" office:value-type="string">
            <text:p>David Black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enum-calendar-service-03-black.txt">IETF-LC</text:a></text:p>
          </table:table-cell>
          <table:table-cell table:style-name="ce6" office:value-type="string">
            <text:p><text:span text:style-name="T1"><text:a xlink:href="http://www.alvestrand.no/ietf/gen/reviews/draft-ietf-enum-calendar-service-03-black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10">
            <text:p>08-01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eve-body&amp;search_button=SEARCH">draft-ietf-sieve-body-07.txt</text:a></text:span></text:p>
          </table:table-cell>
          <table:table-cell table:style-name="ce9" office:value-type="string">
            <text:p>Elwyn Davie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sieve-body-06-davies.txt">IETF-LC</text:a></text:p>
          </table:table-cell>
          <table:table-cell table:style-name="ce6" office:value-type="string">
            <text:p><text:span text:style-name="T1"><text:a xlink:href="http://www.alvestrand.no/ietf/gen/reviews/draft-ietf-sieve-body-06-davies.txt">-06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10">
            <text:p>08-01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adolf-dvb-urn&amp;search_button=SEARCH">draft-adolf-dvb-urn-03.txt</text:a></text:span></text:p>
          </table:table-cell>
          <table:table-cell table:style-name="ce9" office:value-type="string">
            <text:p>Miguel Garcia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adolf-dvb-urn-00-garcia.txt">IETF-LC</text:a></text:p>
          </table:table-cell>
          <table:table-cell table:style-name="ce6" office:value-type="string">
            <text:p><text:span text:style-name="T1"><text:a xlink:href="http://www.alvestrand.no/ietf/gen/reviews/draft-adolf-dvb-urn-03-garcia.txt">Ready with commen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10">
            <text:p>08-01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nea-requirements&amp;search_button=SEARCH">draft-ietf-nea-requirements-05.txt</text:a></text:span></text:p>
          </table:table-cell>
          <table:table-cell office:value-type="string">
            <text:p>Scott Brim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nea-requirements-05-brim.txt">IETF-LC</text:a></text:p>
          </table:table-cell>
          <table:table-cell table:style-name="ce6" office:value-type="string">
            <text:p><text:span text:style-name="T1"><text:a xlink:href="http://www.alvestrand.no/ietf/gen/reviews/draft-ietf-nea-requirements-05-brim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10">
            <text:p>08-01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samp-protocol&amp;search_button=SEARCH">draft-ietf-psamp-protocol-09.txt</text:a></text:span></text:p>
          </table:table-cell>
          <table:table-cell table:style-name="ce9" office:value-type="string">
            <text:p>Suresh Krishna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psamp-protocol-08-krishnan.txt">IETF-LC</text:a></text:p>
          </table:table-cell>
          <table:table-cell table:style-name="ce6" office:value-type="string">
            <text:p><text:span text:style-name="T1"><text:a xlink:href="http://www.alvestrand.no/ietf/gen/reviews/draft-ietf-psamp-protocol-08-krishnan.txt">-08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10">
            <text:p>08-01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samp-sample-tech&amp;search_button=SEARCH">draft-ietf-psamp-sample-tech-10.txt</text:a></text:span></text:p>
          </table:table-cell>
          <table:table-cell table:style-name="ce9" office:value-type="string">
            <text:p>Vijay Gurbani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psamp-sample-tech-10-gurbani.txt">IETF-LC</text:a></text:p>
          </table:table-cell>
          <table:table-cell table:style-name="ce6" office:value-type="string">
            <text:p><text:span text:style-name="T1"><text:a xlink:href="http://www.alvestrand.no/ietf/gen/reviews/draft-ietf-psamp-sample-tech-10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10">
            <text:p>08-01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-consent-framework&amp;search_button=SEARCH">draft-ietf-sip-consent-framework-03.txt</text:a></text:span></text:p>
          </table:table-cell>
          <table:table-cell table:style-name="ce9" office:value-type="string">
            <text:p>Vijay Gurbani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sip-consent-framework-03-gurbani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12">
            <text:p>08-01-1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uri-services&amp;search_button=SEARCH">draft-ietf-sipping-uri-services-07.txt</text:a></text:span></text:p>
          </table:table-cell>
          <table:table-cell table:style-name="ce9" office:value-type="string">
            <text:p>Joel Halper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<text:a xlink:href="http://www.alvestrand.no/ietf/gen/reviews/draft-ietf-sipping-uri-services-05-halpern.txt">IETF-LC</text:a></text:p>
          </table:table-cell>
          <table:table-cell table:style-name="ce6" office:value-type="string">
            <text:p><text:span text:style-name="T1"><text:a xlink:href="http://www.alvestrand.no/ietf/gen/reviews/draft-ietf-sipping-uri-services-07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v6ops-802-16-deployment-scenarios&amp;search_button=SEARCH">draft-ietf-v6ops-802-16-deployment-scenarios-06.txt</text:a></text:span></text:p>
          </table:table-cell>
          <table:table-cell table:style-name="ce9" office:value-type="string">
            <text:p>Brian Carpenter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v6ops-802-16-deployment-scenarios-06-carpenter.txt">Clarifications needed; mobility, QoS, AAA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evain-ebu-urn&amp;search_button=SEARCH">draft-evain-ebu-urn-02.txt</text:a></text:span></text:p>
          </table:table-cell>
          <table:table-cell table:style-name="ce9" office:value-type="string">
            <text:p>David Black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evain-ebu-urn-01-black.txt">IETF-LC</text:a></text:p>
          </table:table-cell>
          <table:table-cell table:style-name="ce6" office:value-type="string">
            <text:p><text:span text:style-name="T1"><text:a xlink:href="http://www.alvestrand.no/ietf/gen/reviews/draft-evain-ebu-urn-02-black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anet-packetbb&amp;search_button=SEARCH">draft-ietf-manet-packetbb-11.txt</text:a></text:span></text:p>
          </table:table-cell>
          <table:table-cell office:value-type="string">
            <text:p>Elwyn Davie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manet-packetbb-11-davies.txt">No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anet-timetlv&amp;search_button=SEARCH">draft-ietf-manet-timetlv-04.txt</text:a></text:span></text:p>
          </table:table-cell>
          <table:table-cell office:value-type="string">
            <text:p>Eric Gray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manet-timetlv-04-gray.txt">IETF-LC</text:a></text:p>
          </table:table-cell>
          <table:table-cell table:style-name="ce6" office:value-type="string">
            <text:p><text:span text:style-name="T1"><text:a xlink:href="http://www.alvestrand.no/ietf/gen/reviews/draft-ietf-manet-timetlv-04-gray.txt">Needs work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him6-failure-detection&amp;search_button=SEARCH">draft-ietf-shim6-failure-detection-09.txt</text:a></text:span></text:p>
          </table:table-cell>
          <table:table-cell table:style-name="ce9" office:value-type="string">
            <text:p>Eric Gray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shim6-failure-detection-09-gray.txt">IETF-LC</text:a></text:p>
          </table:table-cell>
          <table:table-cell table:style-name="ce6" office:value-type="string">
            <text:p><text:span text:style-name="T1"><text:a xlink:href="http://www.alvestrand.no/ietf/gen/reviews/draft-ietf-shim6-failure-detection-09-gray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simon-emu-rfc2716bis&amp;search_button=SEARCH">draft-simon-emu-rfc2716bis-13.txt</text:a></text:span></text:p>
          </table:table-cell>
          <table:table-cell table:style-name="ce9" office:value-type="string">
            <text:p>Francis Dupont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simon-emu-rfc2716bis-12-dupont.txt">10 Jan</text:a></text:p>
          </table:table-cell>
          <table:table-cell table:style-name="ce6" office:value-type="string">
            <text:p><text:span text:style-name="T1"><text:a xlink:href="http://www.alvestrand.no/ietf/gen/reviews/draft-simon-emu-rfc2716bis-13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dondeti-oma-mmusic-sdp-attrs&amp;search_button=SEARCH">draft-dondeti-oma-mmusic-sdp-attrs-00.txt</text:a></text:span></text:p>
          </table:table-cell>
          <table:table-cell table:style-name="ce9" office:value-type="string">
            <text:p>Joel Halpern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dondeti-oma-mmusic-sdp-attrs-00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him6-hba&amp;search_button=SEARCH">draft-ietf-shim6-hba-05.txt</text:a></text:span></text:p>
          </table:table-cell>
          <table:table-cell table:style-name="ce9" office:value-type="string">
            <text:p>Spencer Dawkins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shim6-hba-04-dawkins.txt">IETF-LC</text:a></text:p>
          </table:table-cell>
          <table:table-cell table:style-name="ce6" office:value-type="string">
            <text:p><text:span text:style-name="T1"><text:a xlink:href="http://www.alvestrand.no/ietf/gen/reviews/draft-ietf-shim6-hba-04-dawkins.txt">RFC Editor's Queue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gulbrandsen-imap-enable&amp;search_button=SEARCH">draft-gulbrandsen-imap-enable-05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Proto <text:s/>– Ind/AD</text:p>
          </table:table-cell>
          <table:table-cell table:style-name="ce10" office:value-type="string">
            <text:p><text:a xlink:href="http://www.alvestrand.no/ietf/gen/reviews/draft-gulbrandsen-imap-enable-05-krishnan.txt">IETF-LC</text:a></text:p>
          </table:table-cell>
          <table:table-cell table:style-name="ce6" office:value-type="string">
            <text:p><text:span text:style-name="T1"><text:a xlink:href="http://www.alvestrand.no/ietf/gen/reviews/draft-gulbrandsen-imap-enable-05-krishnan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btns-core&amp;search_button=SEARCH">draft-ietf-btns-core-05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btns-core-05-gurbani.txt">IETF-LC</text:a></text:p>
          </table:table-cell>
          <table:table-cell table:style-name="ce6" office:value-type="string">
            <text:p><text:span text:style-name="T1"><text:a xlink:href="http://www.alvestrand.no/ietf/gen/reviews/draft-ietf-btns-core-05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4">
            <text:p>08-01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him6-proto&amp;search_button=SEARCH">draft-ietf-shim6-proto-09.txt</text:a></text:span></text:p>
          </table:table-cell>
          <table:table-cell table:style-name="ce9" office:value-type="string">
            <text:p>Vijay Gurbani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shim6-proto-09-gurbani.txt">IETF-LC</text:a></text:p>
          </table:table-cell>
          <table:table-cell table:style-name="ce6" office:value-type="string">
            <text:p><text:span text:style-name="T1"><text:a xlink:href="http://www.alvestrand.no/ietf/gen/reviews/draft-ietf-shim6-proto-09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8">
            <text:p>08-01-2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pcdn-pktc-eventmess&amp;search_button=SEARCH">draft-ietf-ipcdn-pktc-eventmess-12.txt</text:a></text:span></text:p>
          </table:table-cell>
          <table:table-cell office:value-type="string">
            <text:p>Pasi Erone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ipcdn-pktc-eventmess-12-eronen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29">
            <text:p>08-01-29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peermint-consolidated-presence-im-usecases&amp;search_button=SEARCH">draft-ietf-speermint-consolidated-presence-im-usecases-03.txt</text:a></text:span></text:p>
          </table:table-cell>
          <table:table-cell/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OBE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30">
            <text:p>08-01-3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eastlake-ethernet-iana-considerations&amp;search_button=SEARCH">draft-eastlake-ethernet-iana-considerations-05.txt</text:a></text:span></text:p>
          </table:table-cell>
          <table:table-cell office:value-type="string">
            <text:p>Eric Gray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eastlake-ethernet-iana-considerations-05-gray.txt">Almost ready; comments/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30">
            <text:p>08-01-3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daboo-imap-annotatemore&amp;search_button=SEARCH">draft-daboo-imap-annotatemore-12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daboo-imap-annotatemore-12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1-30">
            <text:p>08-01-3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narten-successful-bof&amp;search_button=SEARCH">draft-narten-successful-bof-03.txt</text:a></text:span></text:p>
          </table:table-cell>
          <table:table-cell office:value-type="string">
            <text:p>Gonzalo Camarillo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narten-successful-bof-03-camarillo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07">
            <text:p>08-02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6-bootstrapping-integrated-dhc&amp;search_button=SEARCH">draft-ietf-mip6-bootstrapping-integrated-dhc-05.txt</text:a></text:span></text:p>
          </table:table-cell>
          <table:table-cell table:style-name="ce9" office:value-type="string">
            <text:p>Eric Gray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mip6-bootstrapping-integrated-dhc-05-gray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07">
            <text:p>08-02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pdvb-ule-ext&amp;search_button=SEARCH">draft-ietf-ipdvb-ule-ext-07.txt</text:a></text:span></text:p>
          </table:table-cell>
          <table:table-cell table:style-name="ce9" office:value-type="string">
            <text:p>Francis Dupont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ipdvb-ule-ext-06-dupont.txt">IETF-LC</text:a></text:p>
          </table:table-cell>
          <table:table-cell table:style-name="ce6" office:value-type="string">
            <text:p><text:span text:style-name="T1"><text:a xlink:href="http://www.alvestrand.no/ietf/gen/reviews/draft-ietf-ipdvb-ule-ext-07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07">
            <text:p>08-02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6-hiopt&amp;search_button=SEARCH">draft-ietf-mip6-hiopt-10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mip6-hiopt-10-dupont.txt">IETF-LC</text:a></text:p>
          </table:table-cell>
          <table:table-cell table:style-name="ce6" office:value-type="string">
            <text:p><text:span text:style-name="T1"><text:a xlink:href="http://www.alvestrand.no/ietf/gen/reviews/draft-ietf-mip6-hiopt-10-dupont.txt">No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07">
            <text:p>08-02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4-nemo-v4-base&amp;search_button=SEARCH">draft-ietf-mip4-nemo-v4-base-08.txt</text:a></text:span></text:p>
          </table:table-cell>
          <table:table-cell office:value-type="string">
            <text:p>Gonzalo Camarillo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mip4-nemo-v4-base-08-camarillo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07">
            <text:p>08-02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pv6-compression-nego-v2&amp;search_button=SEARCH">draft-ietf-ipv6-compression-nego-v2-01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ipv6-compression-nego-v2-0-halpern1.txt">IETF-LC</text:a></text:p>
          </table:table-cell>
          <table:table-cell table:style-name="ce6" office:value-type="string">
            <text:p><text:span text:style-name="T1"><text:a xlink:href="http://www.alvestrand.no/ietf/gen/reviews/draft-ietf-ipv6-compression-nego-v2-0-halpern1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07">
            <text:p>08-02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v6ops-addr-select-ps&amp;search_button=SEARCH">draft-ietf-v6ops-addr-select-ps-03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Review <text:s/>Not Needed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07">
            <text:p>08-02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v6ops-addr-select-req&amp;search_button=SEARCH">draft-ietf-v6ops-addr-select-req-04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v6ops-addr-select-req-04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18">
            <text:p>08-02-1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carpenter-rfc2026-changes&amp;search_button=SEARCH">draft-carpenter-rfc2026-changes-02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carpenter-rfc2026-changes-02-dawkins.txt">Reasonable; suggest broader review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21">
            <text:p>08-02-2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klensin-net-utf8&amp;search_button=SEARCH">draft-klensin-net-utf8-09.txt</text:a></text:span></text:p>
          </table:table-cell>
          <table:table-cell office:value-type="string">
            <text:p>Gonzalo Camarillo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klensin-net-utf8-08-camarillo.txt">IETF-LC</text:a></text:p>
          </table:table-cell>
          <table:table-cell table:style-name="ce6" office:value-type="string">
            <text:p><text:span text:style-name="T1"><text:a xlink:href="http://www.alvestrand.no/ietf/gen/reviews/draft-klensin-net-utf8-08-camarillo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21">
            <text:p>08-02-2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brenner-dime-peem&amp;search_button=SEARCH">draft-brenner-dime-peem-01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brenner-dime-peem-01-halpern.txt">IETF-LC</text:a></text:p>
          </table:table-cell>
          <table:table-cell table:style-name="ce6" office:value-type="string">
            <text:p><text:span text:style-name="T1"><text:a xlink:href="http://www.alvestrand.no/ietf/gen/reviews/draft-brenner-dime-peem-01-halpern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21">
            <text:p>08-02-2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hokey-reauth-ps&amp;search_button=SEARCH">draft-ietf-hokey-reauth-ps-08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hokey-reauth-ps-07-garcia.txt">IETF-LC</text:a></text:p>
          </table:table-cell>
          <table:table-cell table:style-name="ce6" office:value-type="string">
            <text:p><text:span text:style-name="T1"><text:a xlink:href="http://www.alvestrand.no/ietf/gen/reviews/draft-ietf-hokey-reauth-ps-08-garcia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21">
            <text:p>08-02-2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4-mobike-connectivity&amp;search_button=SEARCH">draft-ietf-mip4-mobike-connectivity-03.txt</text:a></text:span></text:p>
          </table:table-cell>
          <table:table-cell table:style-name="ce9" office:value-type="string">
            <text:p>Miguel Garcia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mip4-mobike-connectivity-02-garcia.txt">IETF-LC/Return</text:a></text:p>
          </table:table-cell>
          <table:table-cell table:style-name="ce6" office:value-type="string">
            <text:p><text:span text:style-name="T1"><text:a xlink:href="http://www.alvestrand.no/ietf/gen/reviews/draft-ietf-mip4-mobike-connectivity-03-garcia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21">
            <text:p>08-02-2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hokey-erx&amp;search_button=SEARCH">draft-ietf-hokey-erx-09.txt</text:a></text:span></text:p>
          </table:table-cell>
          <table:table-cell office:value-type="string">
            <text:p>Pasi Erone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hokey-erx-09-eronen.txt">IETF-LC</text:a></text:p>
          </table:table-cell>
          <table:table-cell table:style-name="ce6" office:value-type="string">
            <text:p><text:span text:style-name="T1"><text:a xlink:href="http://www.alvestrand.no/ietf/gen/reviews/draft-ietf-hokey-erx-10-eronen.txt">Right track; open 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21">
            <text:p>08-02-2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melnikov-imap-search-res&amp;search_button=SEARCH">draft-melnikov-imap-search-res-07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melnikov-imap-search-res-06-dawkins.txt">IETF-LC</text:a></text:p>
          </table:table-cell>
          <table:table-cell table:style-name="ce6" office:value-type="string">
            <text:p><text:span text:style-name="T1"><text:a xlink:href="http://www.alvestrand.no/ietf/gen/reviews/draft-melnikov-imap-search-res-07-dawkins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21">
            <text:p>08-02-2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4-vpn-problem-solution&amp;search_button=SEARCH">draft-ietf-mip4-vpn-problem-solution-04.txt</text:a></text:span></text:p>
          </table:table-cell>
          <table:table-cell table:style-name="ce9" office:value-type="string">
            <text:p>Suresh Krishnan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mip4-vpn-problem-solution-03-krishnan.txt">IETF-LC/Return</text:a></text:p>
          </table:table-cell>
          <table:table-cell table:style-name="ce6" office:value-type="string">
            <text:p><text:span text:style-name="T1"><text:a xlink:href="http://www.alvestrand.no/ietf/gen/reviews/draft-ietf-mip4-vpn-problem-solution-04-krishna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2-21">
            <text:p>08-02-2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shop-fh80216e&amp;search_button=SEARCH">draft-ietf-mipshop-fh80216e-06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mipshop-fh80216e-06-krishnan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5">
            <text:p>08-03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pls-mpls-and-gmpls-security-framework&amp;search_button=SEARCH">draft-ietf-mpls-mpls-and-gmpls-security-framework-01.txt</text:a></text:span></text:p>
          </table:table-cell>
          <table:table-cell office:value-type="string">
            <text:p>Scott Brim</text:p>
          </table:table-cell>
          <table:table-cell table:style-name="ce10" office:value-type="string">
            <text:p>Early Review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mpls-mpls-and-gmpls-security-framework-01-brim.txt">On the right track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crit-lost&amp;search_button=SEARCH">draft-ietf-ecrit-lost-07.txt</text:a></text:span></text:p>
          </table:table-cell>
          <table:table-cell table:style-name="ce9" office:value-type="string">
            <text:p>Ben Campbell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ecrit-lost-06-campbell.txt">IETF-LC</text:a></text:p>
          </table:table-cell>
          <table:table-cell table:style-name="ce6" office:value-type="string">
            <text:p><text:span text:style-name="T1"><text:a xlink:href="http://www.alvestrand.no/ietf/gen/reviews/draft-ietf-ecrit-lost-07-campbell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mapext-i18n&amp;search_button=SEARCH">draft-ietf-imapext-i18n-15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imapext-i18n-14-campbell.txt">IETF-LC</text:a></text:p>
          </table:table-cell>
          <table:table-cell table:style-name="ce6" office:value-type="string">
            <text:p><text:span text:style-name="T1"><text:a xlink:href="http://www.alvestrand.no/ietf/gen/reviews/draft-ietf-imapext-i18n-15-campbell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moriarty-post-inch-rid-soap&amp;search_button=SEARCH">draft-moriarty-post-inch-rid-soap-05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moriarty-post-inch-rid-soap-02-campbell.txt">IETF-LC</text:a></text:p>
          </table:table-cell>
          <table:table-cell table:style-name="ce6" office:value-type="string">
            <text:p><text:span text:style-name="T1"><text:a xlink:href="http://www.alvestrand.no/ietf/gen/reviews/draft-moriarty-post-inch-rid-soap-05-campbell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harrington-text-mib-doc-template&amp;search_button=SEARCH">draft-harrington-text-mib-doc-template-05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harrington-text-mib-doc-template-04-carpenter.txt">IETF-LC</text:a></text:p>
          </table:table-cell>
          <table:table-cell table:style-name="ce6" office:value-type="string">
            <text:p><text:span text:style-name="T1"><text:a xlink:href="http://www.alvestrand.no/ietf/gen/reviews/draft-harrington-text-mib-doc-template-05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service-examples&amp;search_button=SEARCH">draft-ietf-sipping-service-examples-14.txt</text:a></text:span></text:p>
          </table:table-cell>
          <table:table-cell table:style-name="ce9" office:value-type="string">
            <text:p>Brian Carpenter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sipping-service-examples-13-carpenter.txt">IETF-LC</text:a></text:p>
          </table:table-cell>
          <table:table-cell table:style-name="ce6" office:value-type="string">
            <text:p><text:span text:style-name="T1"><text:a xlink:href="http://www.alvestrand.no/ietf/gen/reviews/draft-ietf-sipping-service-examples-14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moriarty-post-inch-rid&amp;search_button=SEARCH">draft-moriarty-post-inch-rid-05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moriarty-post-inch-rid-02-carpenter.txt">IETF-LC</text:a></text:p>
          </table:table-cell>
          <table:table-cell table:style-name="ce6" office:value-type="string">
            <text:p><text:span text:style-name="T1"><text:a xlink:href="http://www.alvestrand.no/ietf/gen/reviews/draft-moriarty-post-inch-rid-05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consent-format&amp;search_button=SEARCH">draft-ietf-sipping-consent-format-06.txt</text:a></text:span></text:p>
          </table:table-cell>
          <table:table-cell table:style-name="ce9" office:value-type="string">
            <text:p>Christian Vogt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sipping-consent-format-06-vogt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pending-additions&amp;search_button=SEARCH">draft-ietf-sipping-pending-additions-04.txt</text:a></text:span></text:p>
          </table:table-cell>
          <table:table-cell table:style-name="ce9" office:value-type="string">
            <text:p>David Black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sipping-pending-additions-03-black.txt">IETF-LC</text:a></text:p>
          </table:table-cell>
          <table:table-cell table:style-name="ce6" office:value-type="string">
            <text:p><text:span text:style-name="T1"><text:a xlink:href="http://www.alvestrand.no/ietf/gen/reviews/draft-ietf-sipping-pending-additions-04-black.txt">Right track; open 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levin-mmusic-xml-media-control&amp;search_button=SEARCH">draft-levin-mmusic-xml-media-control-13.txt</text:a></text:span></text:p>
          </table:table-cell>
          <table:table-cell table:style-name="ce9" office:value-type="string">
            <text:p>Gonzalo Camarillo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levin-mmusic-xml-media-control-11-camarillo.txt">IETF-LC</text:a></text:p>
          </table:table-cell>
          <table:table-cell table:style-name="ce6" office:value-type="string">
            <text:p><text:span text:style-name="T1"><text:a xlink:href="http://www.alvestrand.no/ietf/gen/reviews/draft-levin-mmusic-xml-media-control-13-camarillo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sec-ipsec-extensions&amp;search_button=SEARCH">draft-ietf-msec-ipsec-extensions-08.txt</text:a></text:span></text:p>
          </table:table-cell>
          <table:table-cell table:style-name="ce9" office:value-type="string">
            <text:p>Miguel Garcia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msec-ipsec-extensions-06-07-garcia.txt">IETF-LC/Return</text:a></text:p>
          </table:table-cell>
          <table:table-cell table:style-name="ce6" office:value-type="string">
            <text:p><text:span text:style-name="T1"><text:a xlink:href="http://www.alvestrand.no/ietf/gen/reviews/draft-ietf-msec-ipsec-extensions-08-garcia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tls-rfc4346-bis&amp;search_button=SEARCH">draft-ietf-tls-rfc4346-bis-09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tls-rfc4346-bis-09-garcia.txt">IETF-LC</text:a></text:p>
          </table:table-cell>
          <table:table-cell table:style-name="ce6" office:value-type="string">
            <text:p><text:span text:style-name="T1"><text:a xlink:href="http://www.alvestrand.no/ietf/gen/reviews/draft-ietf-tls-rfc4346-bis-09-garcia.txt">Ready with suggestion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ediactrl-requirements&amp;search_button=SEARCH">draft-ietf-mediactrl-requirements-04.txt</text:a></text:span></text:p>
          </table:table-cell>
          <table:table-cell office:value-type="string">
            <text:p>Scott Brim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mediactrl-requirements-03-brim.txt">IETF-LC</text:a></text:p>
          </table:table-cell>
          <table:table-cell table:style-name="ce6" office:value-type="string">
            <text:p><text:span text:style-name="T1"><text:a xlink:href="http://www.alvestrand.no/ietf/gen/reviews/draft-ietf-mediactrl-requirements-03-brim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6">
            <text:p>08-03-0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sec-mikey-applicability&amp;search_button=SEARCH">draft-ietf-msec-mikey-applicability-08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msec-mikey-applicability-07-gurbani.txt">IETF-LC</text:a></text:p>
          </table:table-cell>
          <table:table-cell table:style-name="ce6" office:value-type="string">
            <text:p><text:span text:style-name="T1"><text:a xlink:href="http://www.alvestrand.no/ietf/gen/reviews/draft-ietf-msec-mikey-applicability-07-gurbani.txt">-07 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7">
            <text:p>08-03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krb-wg-naming&amp;search_button=SEARCH">draft-ietf-krb-wg-naming-04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krb-wg-naming-04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7">
            <text:p>08-03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krb-wg-anon&amp;search_button=SEARCH">draft-ietf-krb-wg-anon-05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krb-wg-anon-05-garcia.txt">Ready with commen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07">
            <text:p>08-03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mime-sha2&amp;search_button=SEARCH">draft-ietf-smime-sha2-03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mime-sha2-03-dawkins.txt">No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15">
            <text:p>08-03-1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avt-rtp-jpeg2000&amp;search_button=SEARCH">draft-ietf-avt-rtp-jpeg2000-19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<text:a xlink:href="http://www.alvestrand.no/ietf/gen/reviews/draft-ietf-avt-rtp-jpeg2000-18-carpenter.txt">IETF-LC</text:a></text:p>
          </table:table-cell>
          <table:table-cell table:style-name="ce6" office:value-type="string">
            <text:p><text:span text:style-name="T1"><text:a xlink:href="http://www.alvestrand.no/ietf/gen/reviews/draft-ietf-avt-rtp-jpeg2000-19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15">
            <text:p>08-03-1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avt-rtp-jpeg2000-beam&amp;search_button=SEARCH">draft-ietf-avt-rtp-jpeg2000-beam-09.txt</text:a></text:span></text:p>
          </table:table-cell>
          <table:table-cell office:value-type="string">
            <text:p>David Black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avt-rtp-jpeg2000-beam-09-black.txt">Right track; open 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19">
            <text:p>08-03-19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ai-dsn&amp;search_button=SEARCH">draft-ietf-eai-dsn-06.txt</text:a></text:span></text:p>
          </table:table-cell>
          <table:table-cell office:value-type="string">
            <text:p>Gonzalo Camarillo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eai-dsn-06-camarillo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4">
            <text:p>08-03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ai-smtpext&amp;search_button=SEARCH">draft-ietf-eai-smtpext-11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eai-smtpext-11-garcia.txt">Almost ready; questions/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6">
            <text:p>08-03-2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ospf-multi-area-adj&amp;search_button=SEARCH">draft-ietf-ospf-multi-area-adj-07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ospf-multi-area-adj-07-campbell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6">
            <text:p>08-03-2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ospf-ospfv3-graceful-restart&amp;search_button=SEARCH">draft-ietf-ospf-ospfv3-graceful-restart-07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ospf-ospfv3-graceful-restart-07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6">
            <text:p>08-03-2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ospf-rfc2370bis&amp;search_button=SEARCH">draft-ietf-ospf-rfc2370bis-02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ospf-rfc2370bis-02-garcia.txt">Ready</text:a></text:span></text:p>
          </table:table-cell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 table:number-columns-repeated="2"/>
          <table:table-cell table:style-name="ce6"/>
          <table:table-cell table:style-name="ce2"/>
          <table:table-cell table:style-name="ce6"/>
          <table:table-cell table:style-name="ce9"/>
          <table:table-cell table:style-name="ce10"/>
        </table:table-row>
        <table:table-row table:style-name="ro3">
          <table:table-cell table:style-name="ce2" office:value-type="date" office:date-value="2008-03-26">
            <text:p>08-03-2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raft-ietf-eai-utf8headers&amp;search_button=SEARCH">raft-ietf-eai-utf8headers-09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raft-ietf-eai-utf8headers-09-dawkins.txt">Right track; open 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shop-fmipv6-rfc4068bis&amp;search_button=SEARCH">draft-ietf-mipshop-fmipv6-rfc4068bis-06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mipshop-fmipv6-rfc4068bis-06-campbell.txt">IETF-LC</text:a></text:p>
          </table:table-cell>
          <table:table-cell table:style-name="ce6" office:value-type="string">
            <text:p><text:span text:style-name="T1"><text:a xlink:href="http://www.alvestrand.no/ietf/gen/reviews/draft-ietf-mipshop-fmipv6-rfc4068bis-06-campbell.txt">Right track; needs work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rohc-rfc3095bis-rohcv2-profiles&amp;search_button=SEARCH">draft-ietf-rohc-rfc3095bis-rohcv2-profiles-06.txt</text:a></text:span></text:p>
          </table:table-cell>
          <table:table-cell office:value-type="string">
            <text:p>Elwyn Davie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rohc-rfc3095bis-rohcv2-profiles-05-davies.txt">IETF-LC</text:a></text:p>
          </table:table-cell>
          <table:table-cell table:style-name="ce6" office:value-type="string">
            <text:p><text:span text:style-name="T1"><text:a xlink:href="http://www.alvestrand.no/ietf/gen/reviews/draft-ietf-rohc-rfc3095bis-rohcv2-profiles-06-davies.txt">Almost ready; minor issues - RFC editor not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ccamp-gmpls-mln-eval&amp;search_button=SEARCH">draft-ietf-ccamp-gmpls-mln-eval-05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ccamp-gmpls-mln-eval-05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ccamp-gmpls-mln-reqs&amp;search_button=SEARCH">draft-ietf-ccamp-gmpls-mln-reqs-08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ccamp-gmpls-mln-reqs-08-garcia.txt">Ready with commen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mapext-sort&amp;search_button=SEARCH">draft-ietf-imapext-sort-19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imapext-sort-14-allman-19-dawkins.txt">Return/IETF-LC</text:a></text:p>
          </table:table-cell>
          <table:table-cell table:style-name="ce6" office:value-type="string">
            <text:p><text:span text:style-name="T1"><text:a xlink:href="http://www.alvestrand.no/ietf/gen/reviews/draft-ietf-imapext-sort-19-dawkins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6-hiopt&amp;search_button=SEARCH">draft-ietf-mip6-hiopt-11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mip6-hiopt-11-krishnan.txt">Right track; 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netconf-notification&amp;search_button=SEARCH">draft-ietf-netconf-notification-12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netconf-notification-11-krishnan.txt">IETF-LC</text:a></text:p>
          </table:table-cell>
          <table:table-cell table:style-name="ce6" office:value-type="string">
            <text:p><text:span text:style-name="T1"><text:a xlink:href="http://www.alvestrand.no/ietf/gen/reviews/draft-ietf-netconf-notification-12-krishna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nsis-ntlp&amp;search_button=SEARCH">draft-ietf-nsis-ntlp-15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nsis-ntlp-15-krishnan.txt">Almost ready; commen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ellermann-news-nntp-uri&amp;search_button=SEARCH">draft-ellermann-news-nntp-uri-10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ellermann-news-nntp-uri-09-gurbani.txt">IETF-LC</text:a></text:p>
          </table:table-cell>
          <table:table-cell table:style-name="ce6" office:value-type="string">
            <text:p><text:span text:style-name="T1"><text:a xlink:href="http://www.alvestrand.no/ietf/gen/reviews/draft-ellermann-news-nntp-uri-10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27">
            <text:p>08-03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shop-3gfh&amp;search_button=SEARCH">draft-ietf-mipshop-3gfh-05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mipshop-3gfh-05-gurbani.txt">IETF-LC</text:a></text:p>
          </table:table-cell>
          <table:table-cell table:style-name="ce6" office:value-type="string">
            <text:p><text:span text:style-name="T1"><text:a xlink:href="http://www.alvestrand.no/ietf/gen/reviews/draft-ietf-mipshop-3gfh-05-gurbani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3-31">
            <text:p>08-03-3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eve-notify-mailto&amp;search_button=SEARCH">draft-ietf-sieve-notify-mailto-07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eve-notify-mailto-06-campbell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02">
            <text:p>08-04-0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pr-outbound-rights&amp;search_button=SEARCH">draft-ietf-ipr-outbound-rights-06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ipr-outbound-rights-06-krishna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07">
            <text:p>08-04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pr-3978-incoming&amp;search_button=SEARCH">draft-ietf-ipr-3978-incoming-08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ipr-3978-incoming-08-garcia.txt">Ready with commen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0">
            <text:p>08-04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mraihi-inch-thraud&amp;search_button=SEARCH">draft-mraihi-inch-thraud-05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mraihi-inch-thraud-05-campbell.txt">IETF-LC</text:a></text:p>
          </table:table-cell>
          <table:table-cell table:style-name="ce6" office:value-type="string">
            <text:p><text:span text:style-name="T1"><text:a xlink:href="http://www.alvestrand.no/ietf/gen/reviews/draft-mraihi-inch-thraud-05-campbell.txt">Almost ready; 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0">
            <text:p>08-04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num-experiences&amp;search_button=SEARCH">draft-ietf-enum-experiences-09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enum-experiences-08-carpenter.txt">IETF-LC</text:a></text:p>
          </table:table-cell>
          <table:table-cell table:style-name="ce6" office:value-type="string">
            <text:p><text:span text:style-name="T1"><text:a xlink:href="http://www.alvestrand.no/ietf/gen/reviews/draft-ietf-enum-experiences-09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0">
            <text:p>08-04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sbc-funcs&amp;search_button=SEARCH">draft-ietf-sipping-sbc-funcs-05.txt</text:a></text:span></text:p>
          </table:table-cell>
          <table:table-cell office:value-type="string">
            <text:p>David Black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sipping-sbc-funcs-04-black.txt">IETF-LC</text:a></text:p>
          </table:table-cell>
          <table:table-cell table:style-name="ce6" office:value-type="string">
            <text:p><text:span text:style-name="T1"><text:a xlink:href="http://www.alvestrand.no/ietf/gen/reviews/draft-ietf-sipping-sbc-funcs-05-black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0">
            <text:p>08-04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netlmm-proxymip6&amp;search_button=SEARCH">draft-ietf-netlmm-proxymip6-11.txt</text:a></text:span></text:p>
          </table:table-cell>
          <table:table-cell office:value-type="string">
            <text:p>Elwyn Davies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netlmm-proxymip6-10-davies.txt">Return</text:a></text:p>
          </table:table-cell>
          <table:table-cell table:style-name="ce6" office:value-type="string">
            <text:p><text:span text:style-name="T1"><text:a xlink:href="http://www.alvestrand.no/ietf/gen/reviews/draft-ietf-netlmm-proxymip6-11-davies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0">
            <text:p>08-04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4-vpn-problem-solution&amp;search_button=SEARCH">draft-ietf-mip4-vpn-problem-solution-05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mip4-vpn-problem-solution-05-gurbani.txt">IETF-LC/Return</text:a></text:p>
          </table:table-cell>
          <table:table-cell table:style-name="ce6" office:value-type="string">
            <text:p><text:span text:style-name="T1"><text:a xlink:href="http://www.alvestrand.no/ietf/gen/reviews/draft-ietf-mip4-vpn-problem-solution-05-gurbani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4">
            <text:p>08-04-1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rserpool-overview&amp;search_button=SEARCH">draft-ietf-rserpool-overview-05.txt</text:a></text:span></text:p>
          </table:table-cell>
          <table:table-cell office:value-type="string">
            <text:p>Avri Doria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rserpool-overview-05-doria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4">
            <text:p>08-04-1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rserpool-threats&amp;search_button=SEARCH">draft-ietf-rserpool-threats-12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<text:a xlink:href="http://www.alvestrand.no/ietf/gen/reviews/draft-ietf-rserpool-threats-09-campbell.txt">IETF-LC</text:a></text:p>
          </table:table-cell>
          <table:table-cell table:style-name="ce6" office:value-type="string">
            <text:p><text:span text:style-name="T1"><text:a xlink:href="http://www.alvestrand.no/ietf/gen/reviews/draft-ietf-rserpool-threats-12-campbell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4">
            <text:p>08-04-1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rserpool-policies&amp;search_button=SEARCH">draft-ietf-rserpool-policies-08.txt</text:a></text:span></text:p>
          </table:table-cell>
          <table:table-cell office:value-type="string">
            <text:p>Elwyn Davie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rserpool-policies-08-davies.txt">No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4">
            <text:p>08-04-1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rserpool-asap&amp;search_button=SEARCH">draft-ietf-rserpool-asap-19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rserpool-asap-19-dawkins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4">
            <text:p>08-04-1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rserpool-common-param&amp;search_button=SEARCH">draft-ietf-rserpool-common-param-16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rserpool-common-param-16-krishnan.txt">Right track; open 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4">
            <text:p>08-04-1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rserpool-enrp&amp;search_button=SEARCH">draft-ietf-rserpool-enrp-19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rserpool-enrp-19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17">
            <text:p>08-04-1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rmt-bb-norm-revised&amp;search_button=SEARCH">draft-ietf-rmt-bb-norm-revised-04.txt</text:a></text:span></text:p>
          </table:table-cell>
          <table:table-cell office:value-type="string">
            <text:p>Elwyn Davie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rmt-bb-norm-revised-04-davies.txt">Technically ready; up front explanation recommended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3">
            <text:p>08-04-23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lemonade-msgevent&amp;search_button=SEARCH">draft-ietf-lemonade-msgevent-05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lemonade-msgevent-05-garcia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4">
            <text:p>08-04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freed-sieve-environment&amp;search_button=SEARCH">draft-freed-sieve-environment-05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Proto <text:s/>– Ind/AD</text:p>
          </table:table-cell>
          <table:table-cell table:style-name="ce10" office:value-type="string">
            <text:p><text:a xlink:href="http://www.alvestrand.no/ietf/gen/reviews/draft-freed-sieve-environment-04-carpenter.txt">IETF-LC</text:a></text:p>
          </table:table-cell>
          <table:table-cell table:style-name="ce6" office:value-type="string">
            <text:p><text:span text:style-name="T1"><text:a xlink:href="http://www.alvestrand.no/ietf/gen/reviews/draft-freed-sieve-environment-05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4">
            <text:p>08-04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dccp-dtls&amp;search_button=SEARCH">draft-ietf-dccp-dtls-05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dccp-dtls-05-carpenter.txt">IETF-LC</text:a></text:p>
          </table:table-cell>
          <table:table-cell table:style-name="ce6" office:value-type="string">
            <text:p><text:span text:style-name="T1"><text:a xlink:href="http://www.alvestrand.no/ietf/gen/reviews/draft-ietf-dccp-dtls-06-carpenter.txt">Ready, but...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4">
            <text:p>08-04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shimaoka-multidomain-pki&amp;search_button=SEARCH">draft-shimaoka-multidomain-pki-12.txt</text:a></text:span></text:p>
          </table:table-cell>
          <table:table-cell table:style-name="ce9" office:value-type="string">
            <text:p>Elwyn Davies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shimaoka-multidomain-pki-11-davies.txt">IETF-LC</text:a></text:p>
          </table:table-cell>
          <table:table-cell table:style-name="ce6" office:value-type="string">
            <text:p><text:span text:style-name="T1"><text:a xlink:href="http://www.alvestrand.no/ietf/gen/reviews/draft-shimaoka-multidomain-pki-12-davies.txt">Ready with comments/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4">
            <text:p>08-04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nfsv4-rpcrdma&amp;search_button=SEARCH">draft-ietf-nfsv4-rpcrdma-08.txt</text:a></text:span></text:p>
          </table:table-cell>
          <table:table-cell table:style-name="ce9" office:value-type="string">
            <text:p>Eric Gray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nfsv4-rpcrdma-07-06-gray.txt">IETF-LC</text:a></text:p>
          </table:table-cell>
          <table:table-cell table:style-name="ce6" office:value-type="string">
            <text:p><text:span text:style-name="T1"><text:a xlink:href="http://www.alvestrand.no/ietf/gen/reviews/draft-ietf-nfsv4-rpcrdma-08-gray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4">
            <text:p>08-04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nfsv4-nfsdirect&amp;search_button=SEARCH">draft-ietf-nfsv4-nfsdirect-08.txt</text:a></text:span></text:p>
          </table:table-cell>
          <table:table-cell table:style-name="ce9" office:value-type="string">
            <text:p>Francis Dupont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nfsv4-nfsdirect-07-06-dupont.txt">IETF-LC</text:a></text:p>
          </table:table-cell>
          <table:table-cell table:style-name="ce6" office:value-type="string">
            <text:p><text:span text:style-name="T1"><text:a xlink:href="http://www.alvestrand.no/ietf/gen/reviews/draft-ietf-nfsv4-nfsdirect-08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4">
            <text:p>08-04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funk-eap-ttls-v0&amp;search_button=SEARCH">draft-funk-eap-ttls-v0-04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Proto <text:s/>– Ind/AD</text:p>
          </table:table-cell>
          <table:table-cell table:style-name="ce10" office:value-type="string">
            <text:p><text:a xlink:href="http://www.alvestrand.no/ietf/gen/reviews/draft-funk-eap-ttls-v0-04-halpern.txt">IETF-LC</text:a></text:p>
          </table:table-cell>
          <table:table-cell table:style-name="ce6" office:value-type="string">
            <text:p><text:span text:style-name="T1"><text:a xlink:href="http://www.alvestrand.no/ietf/gen/reviews/draft-funk-eap-ttls-v0-04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4">
            <text:p>08-04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hansen-4468upd-mailesc-registry&amp;search_button=SEARCH">draft-hansen-4468upd-mailesc-registry-04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Proto <text:s/>– Ind/AD</text:p>
          </table:table-cell>
          <table:table-cell table:style-name="ce10" office:value-type="string">
            <text:p><text:a xlink:href="http://www.alvestrand.no/ietf/gen/reviews/draft-hansen-4468upd-mailesc-registry-04-halpern.txt">IETF-LC</text:a></text:p>
          </table:table-cell>
          <table:table-cell table:style-name="ce6" office:value-type="string">
            <text:p><text:span text:style-name="T1"><text:a xlink:href="http://www.alvestrand.no/ietf/gen/reviews/draft-hansen-4468upd-mailesc-registry-04-halpern.txt">Ready with commen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4">
            <text:p>08-04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ipshop-4140bis&amp;search_button=SEARCH">draft-ietf-mipshop-4140bis-02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mipshop-4140bis-02-halpern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4">
            <text:p>08-04-2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ce-policy-enabled-path-comp&amp;search_button=SEARCH">draft-ietf-pce-policy-enabled-path-comp-03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2"><text:a xlink:href="http://www.alvestrand.no/ietf/gen/reviews/draft-ietf-pce-policy-enabled-path-comp-03-garcia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5">
            <text:p>08-04-2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pls-number-0-bw-te-lsps&amp;search_button=SEARCH">draft-ietf-mpls-number-0-bw-te-lsps-09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mpls-number-0-bw-te-lsps-09-campbell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5">
            <text:p>08-04-2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pls-ldp-capabilities&amp;search_button=SEARCH">draft-ietf-mpls-ldp-capabilities-02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mpls-ldp-capabilities-02-dawkins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4-29">
            <text:p>08-04-29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hautakorpi-sipping-uri-list-handling-refused&amp;search_button=SEARCH">draft-hautakorpi-sipping-uri-list-handling-refused-03.txt</text:a></text:span></text:p>
          </table:table-cell>
          <table:table-cell office:value-type="string">
            <text:p>Eric Gray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hautakorpi-sipping-uri-list-handling-refused-03-gray.txt">Nearly ready; two question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7">
            <text:p>08-05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geopriv-http-location-delivery&amp;search_button=SEARCH">draft-ietf-geopriv-http-location-delivery-07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geopriv-http-location-delivery-07-campbell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7">
            <text:p>08-05-0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geopriv-radius-lo&amp;search_button=SEARCH">draft-ietf-geopriv-radius-lo-19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geopriv-radius-lo-19-krishnan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l1vpn-ospf-auto-discovery&amp;search_button=SEARCH">draft-ietf-l1vpn-ospf-auto-discovery-05.txt</text:a></text:span></text:p>
          </table:table-cell>
          <table:table-cell office:value-type="string">
            <text:p>Avri Doria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l1vpn-ospf-auto-discovery-05-doria.txt">IETF-LC</text:a></text:p>
          </table:table-cell>
          <table:table-cell table:style-name="ce6" office:value-type="string">
            <text:p><text:span text:style-name="T1"><text:a xlink:href="http://www.alvestrand.no/ietf/gen/reviews/draft-ietf-l1vpn-ospf-auto-discovery-05-doria.txt">Ready; questions/suggestion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ptel-tel-reg&amp;search_button=SEARCH">draft-ietf-iptel-tel-reg-05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iptel-tel-reg-05-carpenter.txt">IETF-LC</text:a></text:p>
          </table:table-cell>
          <table:table-cell table:style-name="ce6" office:value-type="string">
            <text:p><text:span text:style-name="T1"><text:a xlink:href="http://www.alvestrand.no/ietf/gen/reviews/draft-ietf-iptel-tel-reg-05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pls-upstream-label&amp;search_button=SEARCH">draft-ietf-mpls-upstream-label-05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mpls-upstream-label-04-carpenter.txt">IETF-LC</text:a></text:p>
          </table:table-cell>
          <table:table-cell table:style-name="ce6" office:value-type="string">
            <text:p><text:span text:style-name="T1"><text:a xlink:href="http://www.alvestrand.no/ietf/gen/reviews/draft-ietf-mpls-upstream-label-05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ospf-ospfv3-update&amp;search_button=SEARCH">draft-ietf-ospf-ospfv3-update-21.txt</text:a></text:span></text:p>
          </table:table-cell>
          <table:table-cell office:value-type="string">
            <text:p>Christian Vogt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ospf-ospfv3-update-18-vogt.txt">IETF-LC</text:a></text:p>
          </table:table-cell>
          <table:table-cell table:style-name="ce6" office:value-type="string">
            <text:p><text:span text:style-name="T1"><text:a xlink:href="http://www.alvestrand.no/ietf/gen/reviews/draft-ietf-ospf-ospfv3-update-21-vog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ijima-netconf-soap-implementation&amp;search_button=SEARCH">draft-iijima-netconf-soap-implementation-07.txt</text:a></text:span></text:p>
          </table:table-cell>
          <table:table-cell office:value-type="string">
            <text:p>Christian Vogt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ijima-netconf-soap-implementation-07-vogt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lemonade-convert&amp;search_button=SEARCH">draft-ietf-lemonade-convert-18.txt</text:a></text:span></text:p>
          </table:table-cell>
          <table:table-cell office:value-type="string">
            <text:p>David Black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lemonade-convert-17-black.txt">IETF-LC</text:a></text:p>
          </table:table-cell>
          <table:table-cell table:style-name="ce6" office:value-type="string">
            <text:p><text:span text:style-name="T2"><text:a xlink:href="http://www.alvestrand.no/ietf/gen/reviews/draft-ietf-lemonade-convert-18-black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klensin-rfc2821bis&amp;search_button=SEARCH">draft-klensin-rfc2821bis-10.txt</text:a></text:span></text:p>
          </table:table-cell>
          <table:table-cell table:style-name="ce9" office:value-type="string">
            <text:p>Eric Gray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klensin-rfc2821bis-08-06-gray.txt">IETF-LC</text:a></text:p>
          </table:table-cell>
          <table:table-cell table:style-name="ce6" office:value-type="string">
            <text:p><text:span text:style-name="T1"><text:a xlink:href="http://www.alvestrand.no/ietf/gen/reviews/draft-klensin-rfc2821bis-08-06-gray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vanelburg-sipping-served-user&amp;search_button=SEARCH">draft-vanelburg-sipping-served-user-05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vanelburg-sipping-served-user-04-dupont.txt">IETF-LC</text:a></text:p>
          </table:table-cell>
          <table:table-cell table:style-name="ce6" office:value-type="string">
            <text:p><text:span text:style-name="T1"><text:a xlink:href="http://www.alvestrand.no/ietf/gen/reviews/draft-vanelburg-sipping-served-user-05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tsvwg-rsvp-user-error-spec&amp;search_button=SEARCH">draft-ietf-tsvwg-rsvp-user-error-spec-07.txt</text:a></text:span></text:p>
          </table:table-cell>
          <table:table-cell office:value-type="string">
            <text:p>Gonzalo Camarillo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tsvwg-rsvp-user-error-spec-06-camarillo.txt">IETF-LC</text:a></text:p>
          </table:table-cell>
          <table:table-cell table:style-name="ce6" office:value-type="string">
            <text:p><text:span text:style-name="T1"><text:a xlink:href="http://www.alvestrand.no/ietf/gen/reviews/draft-ietf-tsvwg-rsvp-user-error-spec-07-camarillo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pfix-testing&amp;search_button=SEARCH">draft-ietf-ipfix-testing-05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ipfix-testing-04-halpern.txt">IETF-LC</text:a></text:p>
          </table:table-cell>
          <table:table-cell table:style-name="ce6" office:value-type="string">
            <text:p><text:span text:style-name="T1"><text:a xlink:href="http://www.alvestrand.no/ietf/gen/reviews/draft-ietf-ipfix-testing-05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im-bsr-mib&amp;search_button=SEARCH">draft-ietf-pim-bsr-mib-05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pim-bsr-mib-04-dawkins.txt">IETF-LC</text:a></text:p>
          </table:table-cell>
          <table:table-cell table:style-name="ce6" office:value-type="string">
            <text:p><text:span text:style-name="T1"><text:a xlink:href="http://www.alvestrand.no/ietf/gen/reviews/draft-ietf-pim-bsr-mib-04-dawkins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mple-imdn&amp;search_button=SEARCH">draft-ietf-simple-imdn-07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simple-imdn-06-dawkins.txt">IETF-LC</text:a></text:p>
          </table:table-cell>
          <table:table-cell table:style-name="ce6" office:value-type="string">
            <text:p><text:span text:style-name="T1"><text:a xlink:href="http://www.alvestrand.no/ietf/gen/reviews/draft-ietf-simple-imdn-07-dawkins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l1vpn-basic-mode&amp;search_button=SEARCH">draft-ietf-l1vpn-basic-mode-04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l1vpn-basic-mode-04-krishnan.txt">Ready; one suggestion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08">
            <text:p>08-05-0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l1vpn-bgp-auto-discovery&amp;search_button=SEARCH">draft-ietf-l1vpn-bgp-auto-discovery-04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l1vpn-bgp-auto-discovery-04-gurbani.txt">IETF-LC</text:a></text:p>
          </table:table-cell>
          <table:table-cell table:style-name="ce6" office:value-type="string">
            <text:p><text:span text:style-name="T1"><text:a xlink:href="http://www.alvestrand.no/ietf/gen/reviews/draft-ietf-l1vpn-bgp-auto-discovery-04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13">
            <text:p>08-05-13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overload-reqs&amp;search_button=SEARCH">draft-ietf-sipping-overload-reqs-02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pping-overload-reqs-02-krishnan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14">
            <text:p>08-05-14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eve-editheader&amp;search_button=SEARCH">draft-ietf-sieve-editheader-11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eve-editheader-11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16">
            <text:p>08-05-1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dccp-rfc3448bis&amp;search_button=SEARCH">draft-ietf-dccp-rfc3448bis-06.txt</text:a></text:span></text:p>
          </table:table-cell>
          <table:table-cell office:value-type="string">
            <text:p>David Black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dccp-rfc3448bis-06-black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1">
            <text:p>08-05-2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avt-rtp-hdrext&amp;search_button=SEARCH">draft-ietf-avt-rtp-hdrext-15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avt-rtp-hdrext-15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2">
            <text:p>08-05-2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ce-brpc&amp;search_button=SEARCH">draft-ietf-pce-brpc-09.txt</text:a></text:span></text:p>
          </table:table-cell>
          <table:table-cell office:value-type="string">
            <text:p>Christian Vogt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pce-brpc-09-vogt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2">
            <text:p>08-05-2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mime-multisig&amp;search_button=SEARCH">draft-ietf-smime-multisig-05.txt</text:a></text:span></text:p>
          </table:table-cell>
          <table:table-cell office:value-type="string">
            <text:p>Elwyn Davie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smime-multisig-04-davies.txt">IETF-LC</text:a></text:p>
          </table:table-cell>
          <table:table-cell table:style-name="ce6" office:value-type="string">
            <text:p><text:span text:style-name="T1"><text:a xlink:href="http://www.alvestrand.no/ietf/gen/reviews/draft-ietf-smime-multisig-05-davies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2">
            <text:p>08-05-2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v6ops-addcon&amp;search_button=SEARCH">draft-ietf-v6ops-addcon-07.txt</text:a></text:span></text:p>
          </table:table-cell>
          <table:table-cell office:value-type="string">
            <text:p>Elwyn Davie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v6ops-addcon-07-davies.txt">Almost ready; editorial issue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2">
            <text:p>08-05-2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ce-pcep&amp;search_button=SEARCH">draft-ietf-pce-pcep-12.txt</text:a></text:span></text:p>
          </table:table-cell>
          <table:table-cell office:value-type="string">
            <text:p>Eric Gray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pce-pcep-12-gray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2">
            <text:p>08-05-2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wu-sava-testbed-experience&amp;search_button=SEARCH">draft-wu-sava-testbed-experience-05.txt</text:a></text:span></text:p>
          </table:table-cell>
          <table:table-cell office:value-type="string">
            <text:p>Eric Gray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wu-sava-testbed-experience-05-gray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2">
            <text:p>08-05-2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resnick-2822upd&amp;search_button=SEARCH">draft-resnick-2822upd-06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resnick-2822upd-06-dupont.txt">IETF-LC</text:a></text:p>
          </table:table-cell>
          <table:table-cell table:style-name="ce6" office:value-type="string">
            <text:p><text:span text:style-name="T1"><text:a xlink:href="http://www.alvestrand.no/ietf/gen/reviews/draft-resnick-2822upd-06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2">
            <text:p>08-05-2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hokey-emsk-hierarchy&amp;search_button=SEARCH">draft-ietf-hokey-emsk-hierarchy-05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Proto <text:s/>– WG</text:p>
          </table:table-cell>
          <table:table-cell table:style-name="ce10" office:value-type="string">
            <text:p><text:a xlink:href="http://www.alvestrand.no/ietf/gen/reviews/draft-ietf-hokey-emsk-hierarchy-04.txt">IETF-LC</text:a></text:p>
          </table:table-cell>
          <table:table-cell table:style-name="ce6" office:value-type="string">
            <text:p><text:span text:style-name="T1"><text:a xlink:href="http://www.alvestrand.no/ietf/gen/reviews/draft-ietf-hokey-emsk-hierarchy-05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2">
            <text:p>08-05-2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pls-ldp-interarea&amp;search_button=SEARCH">draft-ietf-mpls-ldp-interarea-03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mpls-ldp-interarea-03-krishnan.txt">Ready; minor commen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2">
            <text:p>08-05-2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mpls-multicast-encaps&amp;search_button=SEARCH">draft-ietf-mpls-multicast-encaps-09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mpls-multicast-encaps-07-gurbani.txt">IETF-LC</text:a></text:p>
          </table:table-cell>
          <table:table-cell table:style-name="ce6" office:value-type="string">
            <text:p><text:span text:style-name="T1"><text:a xlink:href="http://www.alvestrand.no/ietf/gen/reviews/draft-ietf-mpls-multicast-encaps-09-gurbani.txt">Ready with ni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3">
            <text:p>08-05-23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im-lasthop-threats&amp;search_button=SEARCH">draft-ietf-pim-lasthop-threats-04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pim-lasthop-threats-04-dupont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7">
            <text:p>08-05-2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ltans-ers-scvp&amp;search_button=SEARCH">draft-ietf-ltans-ers-scvp-06.txt</text:a></text:span></text:p>
          </table:table-cell>
          <table:table-cell office:value-type="string">
            <text:p>Gonzalo Camarillo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ltans-ers-scvp-06-camarillo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8">
            <text:p>08-05-2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freed-sieve-date-index&amp;search_button=SEARCH">draft-freed-sieve-date-index-11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freed-sieve-date-index-11-campbell.txt">Ready; minor comment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8">
            <text:p>08-05-2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ipping-race-examples&amp;search_button=SEARCH">draft-ietf-sipping-race-examples-05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sipping-race-examples-05-campbell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8">
            <text:p>08-05-2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num-vmsg&amp;search_button=SEARCH">draft-ietf-enum-vmsg-02.txt</text:a></text:span></text:p>
          </table:table-cell>
          <table:table-cell office:value-type="string">
            <text:p>Scott Brim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enum-vmsg-02-brim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5-28">
            <text:p>08-05-28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num-softswitch-req&amp;search_button=SEARCH">draft-ietf-enum-softswitch-req-02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enum-softswitch-req-02-krishnan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bfd-mpls&amp;search_button=SEARCH">draft-ietf-bfd-mpls-05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bfd-mpls-05-carpenter.txt">IETF-LC</text:a></text:p>
          </table:table-cell>
          <table:table-cell table:style-name="ce6" office:value-type="string">
            <text:p><text:span text:style-name="T1"><text:a xlink:href="http://www.alvestrand.no/ietf/gen/reviews/draft-ietf-bfd-mpls-05-carpenter-02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syslog-tc-mib&amp;search_button=SEARCH">draft-ietf-syslog-tc-mib-08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syslog-tc-mib-07-carpenter.txt">IETF-LC</text:a></text:p>
          </table:table-cell>
          <table:table-cell table:style-name="ce6" office:value-type="string">
            <text:p><text:span text:style-name="T1"><text:a xlink:href="http://www.alvestrand.no/ietf/gen/reviews/draft-ietf-syslog-tc-mib-08-carpenter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bfd-v4v6-1hop&amp;search_button=SEARCH">draft-ietf-bfd-v4v6-1hop-08.txt</text:a></text:span></text:p>
          </table:table-cell>
          <table:table-cell office:value-type="string">
            <text:p>Christian Vogt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</text:p>
          </table:table-cell>
          <table:table-cell table:style-name="ce6" office:value-type="string">
            <text:p><text:span text:style-name="T1"><text:a xlink:href="http://www.alvestrand.no/ietf/gen/reviews/draft-ietf-bfd-v4v6-1hop-08-vogt.txt">Ready with nit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im-join-attributes&amp;search_button=SEARCH">draft-ietf-pim-join-attributes-03.txt</text:a></text:span></text:p>
          </table:table-cell>
          <table:table-cell office:value-type="string">
            <text:p>Elwyn Davie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pim-join-attributes-03-davies.txt">IETF-LC</text:a></text:p>
          </table:table-cell>
          <table:table-cell table:style-name="ce6" office:value-type="string">
            <text:p><text:span text:style-name="T1"><text:a xlink:href="http://www.alvestrand.no/ietf/gen/reviews/draft-ietf-pim-join-attributes-03-davies.txt">No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im-lasthop-threats&amp;search_button=SEARCH">draft-ietf-pim-lasthop-threats-04.txt</text:a></text:span></text:p>
          </table:table-cell>
          <table:table-cell office:value-type="string">
            <text:p>Eric Gray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pim-lasthop-threats-03-gray.txt">IETF-LC</text:a></text:p>
          </table:table-cell>
          <table:table-cell table:style-name="ce6" office:value-type="string">
            <text:p><text:span text:style-name="T1"><text:a xlink:href="http://www.alvestrand.no/ietf/gen/reviews/draft-ietf-pim-lasthop-threats-04-gray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bfd-multihop&amp;search_button=SEARCH">draft-ietf-bfd-multihop-06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 (EG)</text:p>
          </table:table-cell>
          <table:table-cell table:style-name="ce6" office:value-type="string">
            <text:p><text:span text:style-name="T1"><text:a xlink:href="http://www.alvestrand.no/ietf/gen/reviews/draft-ietf-bfd-multihop-06-dupont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snell-atompub-bidi&amp;search_button=SEARCH">draft-snell-atompub-bidi-06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snell-atompub-bidi-06-dupont.txt">IETF-LC</text:a></text:p>
          </table:table-cell>
          <table:table-cell table:style-name="ce6" office:value-type="string">
            <text:p><text:span text:style-name="T1"><text:a xlink:href="http://www.alvestrand.no/ietf/gen/reviews/draft-snell-atompub-bidi-06-dupont.txt">Ready; one comment, 2 ?s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dr-bgp-prefix-orf&amp;search_button=SEARCH">draft-ietf-idr-bgp-prefix-orf-04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idr-bgp-prefix-orf-04-halpern.txt">IETF-LC</text:a></text:p>
          </table:table-cell>
          <table:table-cell table:style-name="ce6" office:value-type="string">
            <text:p><text:span text:style-name="T1"><text:a xlink:href="http://www.alvestrand.no/ietf/gen/reviews/draft-ietf-idr-bgp-prefix-orf-04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dr-route-filter&amp;search_button=SEARCH">draft-ietf-idr-route-filter-16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idr-route-filter-16-halpern.txt">IETF-LC</text:a></text:p>
          </table:table-cell>
          <table:table-cell table:style-name="ce6" office:value-type="string">
            <text:p><text:span text:style-name="T1"><text:a xlink:href="http://www.alvestrand.no/ietf/gen/reviews/draft-ietf-idr-route-filter-16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tsvwg-emergency-rsvp&amp;search_button=SEARCH">draft-ietf-tsvwg-emergency-rsvp-08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tsvwg-emergency-rsvp-07-halpern.txt">IETF-LC</text:a></text:p>
          </table:table-cell>
          <table:table-cell table:style-name="ce6" office:value-type="string">
            <text:p><text:span text:style-name="T1"><text:a xlink:href="http://www.alvestrand.no/ietf/gen/reviews/draft-ietf-tsvwg-emergency-rsvp-08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monrad-sipping-3gpp-urn-namespace&amp;search_button=SEARCH">draft-monrad-sipping-3gpp-urn-namespace-02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monrad-sipping-3gpp-urn-namespace-01-halpern.txt">IETF-LC</text:a></text:p>
          </table:table-cell>
          <table:table-cell table:style-name="ce6" office:value-type="string">
            <text:p><text:span text:style-name="T1"><text:a xlink:href="http://www.alvestrand.no/ietf/gen/reviews/draft-monrad-sipping-3gpp-urn-namespace-02-halpern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cridland-imap-context&amp;search_button=SEARCH">draft-cridland-imap-context-03.txt</text:a></text:span></text:p>
          </table:table-cell>
          <table:table-cell office:value-type="string">
            <text:p>Miguel Garcia</text:p>
          </table:table-cell>
          <table:table-cell table:style-name="ce10" office:value-type="string">
            <text:p>Doc <text:s/>- Ind/AD</text:p>
          </table:table-cell>
          <table:table-cell table:style-name="ce10" office:value-type="string">
            <text:p><text:a xlink:href="http://www.alvestrand.no/ietf/gen/reviews/draft-cridland-imap-context-03-garcia.txt">IETF-LC</text:a></text:p>
          </table:table-cell>
          <table:table-cell table:style-name="ce6" office:value-type="string">
            <text:p><text:span text:style-name="T1"><text:a xlink:href="http://www.alvestrand.no/ietf/gen/reviews/draft-cridland-imap-context-03-garcia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rtgwg-ipfrr-spec-base&amp;search_button=SEARCH">draft-ietf-rtgwg-ipfrr-spec-base-12.txt</text:a></text:span></text:p>
          </table:table-cell>
          <table:table-cell office:value-type="string">
            <text:p>Scott Brim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rtgwg-ipfrr-spec-base-12-brim.txt">IETF-LC</text:a></text:p>
          </table:table-cell>
          <table:table-cell table:style-name="ce6" office:value-type="string">
            <text:p><text:span text:style-name="T1"><text:a xlink:href="http://www.alvestrand.no/ietf/gen/reviews/draft-ietf-rtgwg-ipfrr-spec-base-12-brim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bfd-base&amp;search_button=SEARCH">draft-ietf-bfd-base-08.txt</text:a></text:span></text:p>
          </table:table-cell>
          <table:table-cell office:value-type="string">
            <text:p>Spencer Dawkins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bfd-base-08-dawkins.txt">IETF-LC</text:a></text:p>
          </table:table-cell>
          <table:table-cell table:style-name="ce6" office:value-type="string">
            <text:p><text:span text:style-name="T1"><text:a xlink:href="http://www.alvestrand.no/ietf/gen/reviews/draft-ietf-bfd-base-08-dawkins.txt">Almos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zhu-pkinit-ecc&amp;search_button=SEARCH">draft-zhu-pkinit-ecc-04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IETF LC (RS)</text:p>
          </table:table-cell>
          <table:table-cell table:style-name="ce6" office:value-type="string">
            <text:p><text:span text:style-name="T1"><text:a xlink:href="http://www.alvestrand.no/ietf/gen/reviews/draft-zhu-pkinit-ecc-04-krishnan.txt">Ready with one ?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bfd-generic&amp;search_button=SEARCH">draft-ietf-bfd-generic-04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bfd-generic-04-gurbani.txt">IETF-LC</text:a></text:p>
          </table:table-cell>
          <table:table-cell table:style-name="ce6" office:value-type="string">
            <text:p><text:span text:style-name="T1"><text:a xlink:href="http://www.alvestrand.no/ietf/gen/reviews/draft-ietf-bfd-generic-04-gurbani.txt">Ready with nit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05">
            <text:p>08-06-05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ospf-ospfv3-traffic&amp;search_button=SEARCH">draft-ietf-ospf-ospfv3-traffic-11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Doc <text:s/>- WG </text:p>
          </table:table-cell>
          <table:table-cell table:style-name="ce10" office:value-type="string">
            <text:p><text:a xlink:href="http://www.alvestrand.no/ietf/gen/reviews/draft-ietf-ospf-ospfv3-traffic-11-gurbani.txt">IETF-LC</text:a></text:p>
          </table:table-cell>
          <table:table-cell table:style-name="ce6" office:value-type="string">
            <text:p><text:span text:style-name="T1"><text:a xlink:href="http://www.alvestrand.no/ietf/gen/reviews/draft-ietf-ospf-ospfv3-traffic-11-gurbani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10">
            <text:p>08-06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kato-camellia-ctrccm&amp;search_button=SEARCH">draft-kato-camellia-ctrccm-01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kato-camellia-ctrccm-01-carpenter.txt">Ready with one question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10">
            <text:p>08-06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kato-ipsec-camellia-modes&amp;search_button=SEARCH">draft-kato-ipsec-camellia-modes-07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kato-ipsec-camellia-modes-07-dupont.txt">Not 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10">
            <text:p>08-06-1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dharkins-siv-aes&amp;search_button=SEARCH">draft-dharkins-siv-aes-02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dharkins-siv-aes-02-krishnan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11">
            <text:p>08-06-1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tls-ecc-new-mac&amp;search_button=SEARCH">draft-ietf-tls-ecc-new-mac-07.txt</text:a></text:span></text:p>
          </table:table-cell>
          <table:table-cell office:value-type="string">
            <text:p>Ben Campbell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tls-ecc-new-mac-07-campbell.txt">Ready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11">
            <text:p>08-06-1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tls-rsa-aes-gcm&amp;search_button=SEARCH">draft-ietf-tls-rsa-aes-gcm-03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tls-rsa-aes-gcm-03-gurbani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20">
            <text:p>08-06-20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cain-post-inch-phishingextns&amp;search_button=SEARCH">draft-cain-post-inch-phishingextns-04.txt</text:a></text:span></text:p>
          </table:table-cell>
          <table:table-cell office:value-type="string">
            <text:p>Brian Carpenter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cain-post-inch-phishingextns-04-carpenter.txt">Ready; one question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16">
            <text:p>08-06-1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num-combined&amp;search_button=SEARCH">draft-ietf-enum-combined-08.txt</text:a></text:span></text:p>
          </table:table-cell>
          <table:table-cell office:value-type="string">
            <text:p>David Black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enum-combined-08-black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16">
            <text:p>08-06-16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enum-infrastructure&amp;search_button=SEARCH">draft-ietf-enum-infrastructure-07.txt</text:a></text:span></text:p>
          </table:table-cell>
          <table:table-cell office:value-type="string">
            <text:p>Elwyn Davies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enum-infrastructure-07-davies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17">
            <text:p>08-06-17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pwe3-tdm-control-protocol-extensi-07.txt&amp;search_button=SEARCH">draft-ietf-pwe3-tdm-control-protocol-extensi-07.txt</text:a></text:span></text:p>
          </table:table-cell>
          <table:table-cell office:value-type="string">
            <text:p>Eric Gray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pwe3-tdm-control-protocol-extensi-07-gray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6-19">
            <text:p>08-06-19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imss-fc-fcsp-mib-02.txt&amp;search_button=SEARCH">draft-ietf-imss-fc-fcsp-mib-02.txt</text:a></text:span></text:p>
          </table:table-cell>
          <table:table-cell office:value-type="string">
            <text:p>Francis Dupont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imss-fc-fcsp-mib-02-dupont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7-01">
            <text:p>08-07-01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goncalves-rfc3534bis&amp;search_button=SEARCH">draft-goncalves-rfc3534bis-07.txt</text:a></text:span></text:p>
          </table:table-cell>
          <table:table-cell office:value-type="string">
            <text:p>Gonzalo Camarillo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goncalves-rfc3534bis-07-camarillo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7-02">
            <text:p>08-07-0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HERE&amp;search_button=SEARCH">draft-andreasen-mgcp-fax-08.txt</text:a></text:span></text:p>
          </table:table-cell>
          <table:table-cell office:value-type="string">
            <text:p>Joel Halper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andreasen-mgcp-fax-08-halpern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7-02">
            <text:p>08-07-02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ietf-avt-rtp-atrac-family&amp;search_button=SEARCH">draft-ietf-avt-rtp-atrac-family-16.txt</text:a></text:span></text:p>
          </table:table-cell>
          <table:table-cell office:value-type="string">
            <text:p>Scott Brim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ietf-avt-rtp-atrac-family-16-brim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7-03">
            <text:p>08-07-03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zhou-emu-fast-gtc&amp;search_button=SEARCH">draft-zhou-emu-fast-gtc-03.txt</text:a></text:span></text:p>
          </table:table-cell>
          <table:table-cell office:value-type="string">
            <text:p>Suresh Krishnan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zhou-emu-fast-gtc-03-krishnan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2" office:value-type="date" office:date-value="2008-07-03">
            <text:p>08-07-03</text:p>
          </table:table-cell>
          <table:table-cell table:style-name="ce6" office:value-type="string">
            <text:p><text:span text:style-name="T1"><text:a xlink:href="https://datatracker.ietf.org/public/pidtracker.cgi?command=search_list&amp;search_filename=draft-cam-winget-eap-fast-provisioning&amp;search_button=SEARCH">draft-cam-winget-eap-fast-provisioning-08.txt</text:a></text:span></text:p>
          </table:table-cell>
          <table:table-cell office:value-type="string">
            <text:p>Vijay Gurbani</text:p>
          </table:table-cell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draft-cam-winget-eap-fast-provisioning-08-gurbani.txt">-</text:a></text:span></text:p>
          </table:table-cell>
          <table:table-cell table:style-name="ce9" table:number-columns-repeated="250"/>
        </table:table-row>
        <table:table-row table:style-name="ro3">
          <table:table-cell table:style-name="ce3"/>
          <table:table-cell table:style-name="ce6" office:value-type="string">
            <text:p><text:span text:style-name="T1"><text:a xlink:href="https://datatracker.ietf.org/public/pidtracker.cgi?command=search_list&amp;search_filename=HERE&amp;search_button=SEARCH">-</text:a></text:span></text:p>
          </table:table-cell>
          <table:table-cell/>
          <table:table-cell table:style-name="ce10" office:value-type="string">
            <text:p>IETF LC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">-</text:a></text:span></text:p>
          </table:table-cell>
          <table:table-cell table:style-name="ce9" table:number-columns-repeated="250"/>
        </table:table-row>
        <table:table-row table:style-name="ro3">
          <table:table-cell table:style-name="ce3"/>
          <table:table-cell table:style-name="ce6" office:value-type="string">
            <text:p><text:span text:style-name="T1"><text:a xlink:href="https://datatracker.ietf.org/public/pidtracker.cgi?command=search_list&amp;search_filename=HERE&amp;search_button=SEARCH">-</text:a></text:span></text:p>
          </table:table-cell>
          <table:table-cell/>
          <table:table-cell table:style-name="ce10" office:value-type="string">
            <text:p>Doc <text:s/>- WG </text:p>
          </table:table-cell>
          <table:table-cell table:style-name="ce10" office:value-type="string">
            <text:p>New</text:p>
          </table:table-cell>
          <table:table-cell table:style-name="ce6" office:value-type="string">
            <text:p><text:span text:style-name="T1"><text:a xlink:href="http://www.alvestrand.no/ietf/gen/reviews/">-</text:a></text:span></text:p>
          </table:table-cell>
          <table:table-cell table:style-name="ce9" table:number-columns-repeated="250"/>
        </table:table-row>
        <table:table-row table:style-name="ro1">
          <table:table-cell table:style-name="ce2"/>
          <table:table-cell table:style-name="ce6"/>
          <table:table-cell/>
          <table:table-cell table:style-name="ce10" table:number-columns-repeated="2"/>
          <table:table-cell table:style-name="ce6"/>
          <table:table-cell table:style-name="ce9" table:number-columns-repeated="250"/>
        </table:table-row>
        <table:table-row table:style-name="ro1" table:number-rows-repeated="31711">
          <table:table-cell table:style-name="ce3"/>
          <table:table-cell table:style-name="ce7"/>
          <table:table-cell table:style-name="ce9" table:number-columns-repeated="254"/>
        </table:table-row>
        <table:table-row table:style-name="ro1" table:number-rows-repeated="4">
          <table:table-cell/>
          <table:table-cell table:style-name="ce7"/>
          <table:table-cell table:style-name="ce9" table:number-columns-repeated="254"/>
        </table:table-row>
        <table:table-row table:style-name="ro1" table:number-rows-repeated="320">
          <table:table-cell table:number-columns-repeated="6"/>
          <table:table-cell table:style-name="ce9" table:number-columns-repeated="250"/>
        </table:table-row>
        <table:table-row table:style-name="ro1">
          <table:table-cell table:number-columns-repeated="7"/>
          <table:table-cell table:style-name="ce9" table:number-columns-repeated="249"/>
        </table:table-row>
        <table:table-row table:style-name="ro1" table:number-rows-repeated="332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database-ranges>
        <table:database-range table:target-range-address="Sheet1.A1:Sheet1.F204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2" svg:font-family="'Bitstream Vera Sans'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5">06/05/2008</text:date>, <text:time>21:0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2008 reviews</dc:title>
    <meta:initial-creator>Avri Doria</meta:initial-creator>
    <meta:creation-date>2004-08-16T13:44:51</meta:creation-date>
    <dc:creator>Mary Barnes</dc:creator>
    <dc:date>2008-06-05T21:02:08</dc:date>
    <dc:language>en-US</dc:language>
    <meta:editing-cycles>995</meta:editing-cycles>
    <meta:editing-duration>P38DT15H45M36S</meta:editing-duration>
    <meta:user-defined meta:name="Info 1"/>
    <meta:user-defined meta:name="Info 2"/>
    <meta:user-defined meta:name="Info 3"/>
    <meta:user-defined meta:name="Info 4"/>
    <meta:document-statistic meta:table-count="3" meta:cell-count="1207"/>
  </office:meta>
</office:document-meta>
</file>